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153100001CF10E51F594.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lucida grande" svg:font-family="'lucida grande', tahoma, verdana, arial, sans-serif"/>
    <style:font-face style:name="ArialMT" svg:font-family="ArialMT" style:font-family-generic="swiss"/>
    <style:font-face style:name="Palatino Linotype1" svg:font-family="'Palatino Linotype'" style:font-family-generic="roman" style:font-pitch="variable"/>
    <style:font-face style:name="Palatino Linotype" svg:font-family="'Palatino Linotype'" style:font-adornments="normal" style:font-family-generic="roman" style:font-pitch="variable"/>
    <style:font-face style:name="Times New Roman" svg:font-family="'Times New Roman'" style:font-family-generic="roman"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1" style:family="table">
      <style:table-properties style:width="16.999cm" table:align="margins"/>
    </style:style>
    <style:style style:name="Tabel1.A" style:family="table-column">
      <style:table-column-properties style:column-width="8.498cm" style:rel-column-width="32767*"/>
    </style:style>
    <style:style style:name="Tabel1.B" style:family="table-column">
      <style:table-column-properties style:column-width="8.5cm" style:rel-column-width="32768*"/>
    </style:style>
    <style:style style:name="Tabel1.A1" style:family="table-cell">
      <style:table-cell-properties fo:padding="0.097cm" fo:border-left="0.002cm solid #000000" fo:border-right="none" fo:border-top="0.002cm solid #000000" fo:border-bottom="0.002cm solid #000000"/>
    </style:style>
    <style:style style:name="Tabel1.B1" style:family="table-cell">
      <style:table-cell-properties fo:padding="0.097cm" fo:border="0.002cm solid #000000"/>
    </style:style>
    <style:style style:name="Tabel2" style:family="table">
      <style:table-properties style:width="8.308cm" fo:margin-left="0cm" fo:margin-right="-0.004cm" table:align="margins"/>
    </style:style>
    <style:style style:name="Tabel2.A" style:family="table-column">
      <style:table-column-properties style:column-width="7.25cm" style:rel-column-width="57186*"/>
    </style:style>
    <style:style style:name="Tabel2.B" style:family="table-column">
      <style:table-column-properties style:column-width="1.058cm" style:rel-column-width="8349*"/>
    </style:style>
    <style:style style:name="Tabel2.A1" style:family="table-cell">
      <style:table-cell-properties fo:padding="0.097cm" fo:border-left="0.002cm solid #000000" fo:border-right="none" fo:border-top="0.002cm solid #000000" fo:border-bottom="0.002cm solid #000000"/>
    </style:style>
    <style:style style:name="Tabel2.B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B2" style:family="table-cell">
      <style:table-cell-properties fo:padding="0.097cm" fo:border-left="0.002cm solid #000000" fo:border-right="0.002cm solid #000000" fo:border-top="none" fo:border-bottom="0.002cm solid #000000"/>
    </style:style>
    <style:style style:name="Tabel3" style:family="table">
      <style:table-properties style:width="8.31cm" fo:margin-left="0cm" fo:margin-right="-0.004cm" table:align="margins"/>
    </style:style>
    <style:style style:name="Tabel3.A" style:family="table-column">
      <style:table-column-properties style:column-width="7.251cm" style:rel-column-width="57186*"/>
    </style:style>
    <style:style style:name="Tabel3.B" style:family="table-column">
      <style:table-column-properties style:column-width="1.058cm" style:rel-column-width="8349*"/>
    </style:style>
    <style:style style:name="Tabel3.A1" style:family="table-cell">
      <style:table-cell-properties fo:padding="0.097cm" fo:border-left="0.002cm solid #000000" fo:border-right="none" fo:border-top="0.002cm solid #000000" fo:border-bottom="0.002cm solid #000000"/>
    </style:style>
    <style:style style:name="Tabel3.B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 style:family="table-cell">
      <style:table-cell-properties fo:padding="0.097cm" fo:border-left="0.002cm solid #000000" fo:border-right="0.002cm solid #000000" fo:border-top="none" fo:border-bottom="0.002cm solid #000000"/>
    </style:style>
    <style:style style:name="Tabel4" style:family="table">
      <style:table-properties style:width="16.999cm" table:align="margins"/>
    </style:style>
    <style:style style:name="Tabel4.A" style:family="table-column">
      <style:table-column-properties style:column-width="8.498cm" style:rel-column-width="32764*"/>
    </style:style>
    <style:style style:name="Tabel4.B" style:family="table-column">
      <style:table-column-properties style:column-width="8.5cm" style:rel-column-width="32771*"/>
    </style:style>
    <style:style style:name="Tabel4.A1" style:family="table-cell">
      <style:table-cell-properties fo:padding="0.097cm" fo:border-left="0.002cm solid #000000" fo:border-right="none" fo:border-top="0.002cm solid #000000" fo:border-bottom="none"/>
    </style:style>
    <style:style style:name="Tabel4.B1" style:family="table-cell">
      <style:table-cell-properties fo:padding="0.097cm" fo:border-left="0.002cm solid #000000" fo:border-right="0.002cm solid #000000" fo:border-top="0.002cm solid #000000" fo:border-bottom="none"/>
    </style:style>
    <style:style style:name="Tabel4.A2" style:family="table-cell">
      <style:table-cell-properties fo:padding="0.097cm" fo:border-left="0.002cm solid #000000" fo:border-right="none" fo:border-top="none" fo:border-bottom="none"/>
    </style:style>
    <style:style style:name="Tabel4.B2" style:family="table-cell">
      <style:table-cell-properties fo:padding="0.097cm" fo:border-left="0.002cm solid #000000" fo:border-right="0.002cm solid #000000" fo:border-top="none" fo:border-bottom="none"/>
    </style:style>
    <style:style style:name="Tabel4.A4" style:family="table-cell">
      <style:table-cell-properties fo:padding="0.097cm" fo:border-left="0.002cm solid #000000" fo:border-right="none" fo:border-top="none" fo:border-bottom="0.002cm solid #000000"/>
    </style:style>
    <style:style style:name="Tabel4.B4" style:family="table-cell">
      <style:table-cell-properties fo:padding="0.097cm" fo:border-left="0.002cm solid #000000" fo:border-right="0.002cm solid #000000" fo:border-top="none" fo:border-bottom="0.002cm solid #000000"/>
    </style:style>
    <style:style style:name="Tabel7" style:family="table">
      <style:table-properties style:width="16.999cm" table:align="margins"/>
    </style:style>
    <style:style style:name="Tabel7.A" style:family="table-column">
      <style:table-column-properties style:column-width="8.498cm" style:rel-column-width="32767*"/>
    </style:style>
    <style:style style:name="Tabel7.B" style:family="table-column">
      <style:table-column-properties style:column-width="8.5cm" style:rel-column-width="32768*"/>
    </style:style>
    <style:style style:name="Tabel7.A1" style:family="table-cell">
      <style:table-cell-properties fo:padding="0.097cm" fo:border-left="0.002cm solid #000000" fo:border-right="none" fo:border-top="0.002cm solid #000000" fo:border-bottom="none"/>
    </style:style>
    <style:style style:name="Tabel7.B1" style:family="table-cell">
      <style:table-cell-properties fo:padding="0.097cm" fo:border-left="0.002cm solid #000000" fo:border-right="0.002cm solid #000000" fo:border-top="0.002cm solid #000000" fo:border-bottom="none"/>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5" style:family="table">
      <style:table-properties style:width="16.999cm" table:align="margins"/>
    </style:style>
    <style:style style:name="Tabel5.A" style:family="table-column">
      <style:table-column-properties style:column-width="8.498cm" style:rel-column-width="32767*"/>
    </style:style>
    <style:style style:name="Tabel5.B" style:family="table-column">
      <style:table-column-properties style:column-width="8.5cm" style:rel-column-width="32768*"/>
    </style:style>
    <style:style style:name="Tabel5.A1" style:family="table-cell">
      <style:table-cell-properties fo:padding="0.097cm" fo:border-left="0.002cm solid #000000" fo:border-right="none" fo:border-top="0.002cm solid #000000" fo:border-bottom="none"/>
    </style:style>
    <style:style style:name="Tabel5.B1" style:family="table-cell">
      <style:table-cell-properties fo:padding="0.097cm" fo:border-left="0.002cm solid #000000" fo:border-right="0.002cm solid #000000" fo:border-top="0.002cm solid #000000" fo:border-bottom="none"/>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6.999cm" table:align="margins"/>
    </style:style>
    <style:style style:name="Tabel6.A" style:family="table-column">
      <style:table-column-properties style:column-width="8.498cm" style:rel-column-width="32767*"/>
    </style:style>
    <style:style style:name="Tabel6.B" style:family="table-column">
      <style:table-column-properties style:column-width="8.5cm" style:rel-column-width="32768*"/>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8" style:family="table">
      <style:table-properties style:width="16.999cm" table:align="margins"/>
    </style:style>
    <style:style style:name="Tabel8.A" style:family="table-column">
      <style:table-column-properties style:column-width="8.498cm" style:rel-column-width="32767*"/>
    </style:style>
    <style:style style:name="Tabel8.B" style:family="table-column">
      <style:table-column-properties style:column-width="8.5cm" style:rel-column-width="32768*"/>
    </style:style>
    <style:style style:name="Tabel8.A1" style:family="table-cell">
      <style:table-cell-properties fo:padding="0.097cm" fo:border-left="0.002cm solid #000000" fo:border-right="none" fo:border-top="0.002cm solid #000000" fo:border-bottom="none"/>
    </style:style>
    <style:style style:name="Tabel8.B1" style:family="table-cell">
      <style:table-cell-properties fo:padding="0.097cm" fo:border-left="0.002cm solid #000000" fo:border-right="0.002cm solid #000000" fo:border-top="0.002cm solid #000000" fo:border-bottom="none"/>
    </style:style>
    <style:style style:name="Tabel8.A2" style:family="table-cell">
      <style:table-cell-properties fo:padding="0.097cm" fo:border-left="0.002cm solid #000000" fo:border-right="none" fo:border-top="none" fo:border-bottom="none"/>
    </style:style>
    <style:style style:name="Tabel8.B2" style:family="table-cell">
      <style:table-cell-properties fo:padding="0.097cm" fo:border-left="0.002cm solid #000000" fo:border-right="0.002cm solid #000000" fo:border-top="none" fo:border-bottom="none"/>
    </style:style>
    <style:style style:name="Tabel8.A8" style:family="table-cell">
      <style:table-cell-properties fo:padding="0.097cm" fo:border-left="0.002cm solid #000000" fo:border-right="none" fo:border-top="none" fo:border-bottom="0.002cm solid #000000"/>
    </style:style>
    <style:style style:name="Tabel8.B8" style:family="table-cell">
      <style:table-cell-properties fo:padding="0.097cm" fo:border-left="0.002cm solid #000000" fo:border-right="0.002cm solid #000000" fo:border-top="none" fo:border-bottom="0.002cm solid #000000"/>
    </style:style>
    <style:style style:name="Tabel9" style:family="table">
      <style:table-properties style:width="16.999cm" table:align="margins"/>
    </style:style>
    <style:style style:name="Tabel9.A" style:family="table-column">
      <style:table-column-properties style:column-width="8.498cm" style:rel-column-width="32767*"/>
    </style:style>
    <style:style style:name="Tabel9.B" style:family="table-column">
      <style:table-column-properties style:column-width="8.5cm" style:rel-column-width="32768*"/>
    </style:style>
    <style:style style:name="Tabel9.1" style:family="table-row">
      <style:table-row-properties style:min-row-height="1.005cm"/>
    </style:style>
    <style:style style:name="Tabel9.A1" style:family="table-cell">
      <style:table-cell-properties fo:padding="0.097cm" fo:border-left="0.002cm solid #000000" fo:border-right="none" fo:border-top="0.002cm solid #000000" fo:border-bottom="none"/>
    </style:style>
    <style:style style:name="Tabel9.B1" style:family="table-cell">
      <style:table-cell-properties fo:padding="0.097cm" fo:border-left="0.002cm solid #000000" fo:border-right="0.002cm solid #000000" fo:border-top="0.002cm solid #000000" fo:border-bottom="none"/>
    </style:style>
    <style:style style:name="Tabel9.A2" style:family="table-cell">
      <style:table-cell-properties fo:padding="0.097cm" fo:border-left="0.002cm solid #000000" fo:border-right="none" fo:border-top="none" fo:border-bottom="none"/>
    </style:style>
    <style:style style:name="Tabel9.B2" style:family="table-cell">
      <style:table-cell-properties fo:padding="0.097cm" fo:border-left="0.002cm solid #000000" fo:border-right="0.002cm solid #000000" fo:border-top="none" fo:border-bottom="none"/>
    </style:style>
    <style:style style:name="Tabel9.A5" style:family="table-cell">
      <style:table-cell-properties fo:padding="0.097cm" fo:border-left="0.002cm solid #000000" fo:border-right="none" fo:border-top="none" fo:border-bottom="0.002cm solid #000000"/>
    </style:style>
    <style:style style:name="Tabel9.B5" style:family="table-cell">
      <style:table-cell-properties fo:padding="0.097cm" fo:border-left="0.002cm solid #000000" fo:border-right="0.002cm solid #000000" fo:border-top="none" fo:border-bottom="0.002cm solid #000000"/>
    </style:style>
    <style:style style:name="Tabel10" style:family="table">
      <style:table-properties style:width="16.999cm" table:align="margins"/>
    </style:style>
    <style:style style:name="Tabel10.A" style:family="table-column">
      <style:table-column-properties style:column-width="8.498cm" style:rel-column-width="32767*"/>
    </style:style>
    <style:style style:name="Tabel10.B" style:family="table-column">
      <style:table-column-properties style:column-width="8.5cm" style:rel-column-width="32768*"/>
    </style:style>
    <style:style style:name="Tabel10.A1" style:family="table-cell">
      <style:table-cell-properties fo:padding="0.097cm" fo:border-left="0.002cm solid #000000" fo:border-right="none" fo:border-top="0.002cm solid #000000" fo:border-bottom="none"/>
    </style:style>
    <style:style style:name="Tabel10.B1" style:family="table-cell">
      <style:table-cell-properties fo:padding="0.097cm" fo:border-left="0.002cm solid #000000" fo:border-right="0.002cm solid #000000" fo:border-top="0.002cm solid #000000" fo:border-bottom="none"/>
    </style:style>
    <style:style style:name="Tabel10.A2" style:family="table-cell">
      <style:table-cell-properties fo:padding="0.097cm" fo:border-left="0.002cm solid #000000" fo:border-right="none" fo:border-top="none" fo:border-bottom="none"/>
    </style:style>
    <style:style style:name="Tabel10.B2" style:family="table-cell">
      <style:table-cell-properties fo:padding="0.097cm" fo:border-left="0.002cm solid #000000" fo:border-right="0.002cm solid #000000" fo:border-top="none" fo:border-bottom="none"/>
    </style:style>
    <style:style style:name="Tabel10.A4" style:family="table-cell">
      <style:table-cell-properties fo:padding="0.097cm" fo:border-left="0.002cm solid #000000" fo:border-right="none" fo:border-top="none" fo:border-bottom="0.002cm solid #000000"/>
    </style:style>
    <style:style style:name="Tabel10.B4" style:family="table-cell">
      <style:table-cell-properties fo:padding="0.097cm" fo:border-left="0.002cm solid #000000" fo:border-right="0.002cm solid #000000" fo:border-top="none" fo:border-bottom="0.002cm solid #000000"/>
    </style:style>
    <style:style style:name="Tabel11" style:family="table">
      <style:table-properties style:width="16.999cm" table:align="margins"/>
    </style:style>
    <style:style style:name="Tabel11.A" style:family="table-column">
      <style:table-column-properties style:column-width="8.498cm" style:rel-column-width="32767*"/>
    </style:style>
    <style:style style:name="Tabel11.B" style:family="table-column">
      <style:table-column-properties style:column-width="8.5cm" style:rel-column-width="32768*"/>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2" style:family="table">
      <style:table-properties style:width="16.999cm" table:align="margins"/>
    </style:style>
    <style:style style:name="Tabel12.A" style:family="table-column">
      <style:table-column-properties style:column-width="8.498cm" style:rel-column-width="32767*"/>
    </style:style>
    <style:style style:name="Tabel12.B" style:family="table-column">
      <style:table-column-properties style:column-width="8.5cm" style:rel-column-width="32768*"/>
    </style:style>
    <style:style style:name="Tabel12.A1" style:family="table-cell">
      <style:table-cell-properties fo:padding="0.097cm" fo:border-left="0.002cm solid #000000" fo:border-right="none" fo:border-top="0.002cm solid #000000" fo:border-bottom="none"/>
    </style:style>
    <style:style style:name="Tabel12.B1" style:family="table-cell">
      <style:table-cell-properties fo:padding="0.097cm" fo:border-left="0.002cm solid #000000" fo:border-right="0.002cm solid #000000" fo:border-top="0.002cm solid #000000" fo:border-bottom="none"/>
    </style:style>
    <style:style style:name="Tabel12.A2" style:family="table-cell">
      <style:table-cell-properties fo:padding="0.097cm" fo:border-left="0.002cm solid #000000" fo:border-right="none" fo:border-top="none" fo:border-bottom="none"/>
    </style:style>
    <style:style style:name="Tabel12.B2" style:family="table-cell">
      <style:table-cell-properties fo:padding="0.097cm" fo:border-left="0.002cm solid #000000" fo:border-right="0.002cm solid #000000" fo:border-top="none" fo:border-bottom="none"/>
    </style:style>
    <style:style style:name="Tabel12.A4" style:family="table-cell">
      <style:table-cell-properties fo:padding="0.097cm" fo:border-left="0.002cm solid #000000" fo:border-right="none" fo:border-top="none" fo:border-bottom="0.002cm solid #000000"/>
    </style:style>
    <style:style style:name="Tabel12.B4" style:family="table-cell">
      <style:table-cell-properties fo:padding="0.097cm" fo:border-left="0.002cm solid #000000" fo:border-right="0.002cm solid #000000" fo:border-top="none" fo:border-bottom="0.002cm solid #000000"/>
    </style:style>
    <style:style style:name="Tabel13" style:family="table">
      <style:table-properties style:width="16.999cm" table:align="margins"/>
    </style:style>
    <style:style style:name="Tabel13.A" style:family="table-column">
      <style:table-column-properties style:column-width="8.498cm" style:rel-column-width="32767*"/>
    </style:style>
    <style:style style:name="Tabel13.B" style:family="table-column">
      <style:table-column-properties style:column-width="8.5cm" style:rel-column-width="32768*"/>
    </style:style>
    <style:style style:name="Tabel13.A1" style:family="table-cell">
      <style:table-cell-properties fo:padding="0.097cm" fo:border-left="0.002cm solid #000000" fo:border-right="none" fo:border-top="0.002cm solid #000000" fo:border-bottom="none"/>
    </style:style>
    <style:style style:name="Tabel13.B1" style:family="table-cell">
      <style:table-cell-properties fo:padding="0.097cm" fo:border-left="0.002cm solid #000000" fo:border-right="0.002cm solid #000000" fo:border-top="0.002cm solid #000000" fo:border-bottom="none"/>
    </style:style>
    <style:style style:name="Tabel13.A2" style:family="table-cell">
      <style:table-cell-properties fo:padding="0.097cm" fo:border-left="0.002cm solid #000000" fo:border-right="none" fo:border-top="none" fo:border-bottom="none"/>
    </style:style>
    <style:style style:name="Tabel13.B2" style:family="table-cell">
      <style:table-cell-properties fo:padding="0.097cm" fo:border-left="0.002cm solid #000000" fo:border-right="0.002cm solid #000000" fo:border-top="none" fo:border-bottom="none"/>
    </style:style>
    <style:style style:name="Tabel13.A7" style:family="table-cell">
      <style:table-cell-properties fo:padding="0.097cm" fo:border-left="0.002cm solid #000000" fo:border-right="none" fo:border-top="none" fo:border-bottom="0.002cm solid #000000"/>
    </style:style>
    <style:style style:name="Tabel13.B7" style:family="table-cell">
      <style:table-cell-properties fo:padding="0.097cm" fo:border-left="0.002cm solid #000000" fo:border-right="0.002cm solid #000000" fo:border-top="none" fo:border-bottom="0.002cm solid #000000"/>
    </style:style>
    <style:style style:name="Tabel14" style:family="table">
      <style:table-properties style:width="16.999cm" table:align="margins"/>
    </style:style>
    <style:style style:name="Tabel14.A" style:family="table-column">
      <style:table-column-properties style:column-width="8.498cm" style:rel-column-width="32767*"/>
    </style:style>
    <style:style style:name="Tabel14.B" style:family="table-column">
      <style:table-column-properties style:column-width="8.5cm" style:rel-column-width="32768*"/>
    </style:style>
    <style:style style:name="Tabel14.A1" style:family="table-cell">
      <style:table-cell-properties fo:padding="0.097cm" fo:border-left="0.002cm solid #000000" fo:border-right="none" fo:border-top="0.002cm solid #000000" fo:border-bottom="none"/>
    </style:style>
    <style:style style:name="Tabel14.B1" style:family="table-cell">
      <style:table-cell-properties fo:padding="0.097cm" fo:border-left="0.002cm solid #000000" fo:border-right="0.002cm solid #000000" fo:border-top="0.002cm solid #000000" fo:border-bottom="none"/>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6.999cm" table:align="margins"/>
    </style:style>
    <style:style style:name="Tabel15.A" style:family="table-column">
      <style:table-column-properties style:column-width="8.498cm" style:rel-column-width="32767*"/>
    </style:style>
    <style:style style:name="Tabel15.B" style:family="table-column">
      <style:table-column-properties style:column-width="8.5cm" style:rel-column-width="32768*"/>
    </style:style>
    <style:style style:name="Tabel15.A1" style:family="table-cell">
      <style:table-cell-properties fo:padding="0.097cm" fo:border-left="0.002cm solid #000000" fo:border-right="none" fo:border-top="0.002cm solid #000000" fo:border-bottom="none"/>
    </style:style>
    <style:style style:name="Tabel15.B1" style:family="table-cell">
      <style:table-cell-properties fo:padding="0.097cm" fo:border-left="0.002cm solid #000000" fo:border-right="0.002cm solid #000000" fo:border-top="0.002cm solid #000000" fo:border-bottom="none"/>
    </style:style>
    <style:style style:name="Tabel15.A2" style:family="table-cell">
      <style:table-cell-properties fo:padding="0.097cm" fo:border-left="0.002cm solid #000000" fo:border-right="none" fo:border-top="none" fo:border-bottom="none"/>
    </style:style>
    <style:style style:name="Tabel15.B2" style:family="table-cell">
      <style:table-cell-properties fo:padding="0.097cm" fo:border-left="0.002cm solid #000000" fo:border-right="0.002cm solid #000000" fo:border-top="none" fo:border-bottom="none"/>
    </style:style>
    <style:style style:name="Tabel15.A4" style:family="table-cell">
      <style:table-cell-properties fo:padding="0.097cm" fo:border-left="0.002cm solid #000000" fo:border-right="none" fo:border-top="none" fo:border-bottom="0.002cm solid #000000"/>
    </style:style>
    <style:style style:name="Tabel15.B4" style:family="table-cell">
      <style:table-cell-properties fo:padding="0.097cm" fo:border-left="0.002cm solid #000000" fo:border-right="0.002cm solid #000000" fo:border-top="none" fo:border-bottom="0.002cm solid #000000"/>
    </style:style>
    <style:style style:name="Tabel16" style:family="table">
      <style:table-properties style:width="16.999cm" table:align="margins"/>
    </style:style>
    <style:style style:name="Tabel16.A" style:family="table-column">
      <style:table-column-properties style:column-width="8.498cm" style:rel-column-width="32767*"/>
    </style:style>
    <style:style style:name="Tabel16.B" style:family="table-column">
      <style:table-column-properties style:column-width="8.5cm" style:rel-column-width="32768*"/>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7" style:family="table">
      <style:table-properties style:width="16.999cm" table:align="margins"/>
    </style:style>
    <style:style style:name="Tabel17.A" style:family="table-column">
      <style:table-column-properties style:column-width="8.498cm" style:rel-column-width="32767*"/>
    </style:style>
    <style:style style:name="Tabel17.B" style:family="table-column">
      <style:table-column-properties style:column-width="8.5cm" style:rel-column-width="32768*"/>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8" style:family="table">
      <style:table-properties style:width="16.999cm" table:align="margins"/>
    </style:style>
    <style:style style:name="Tabel18.A" style:family="table-column">
      <style:table-column-properties style:column-width="8.498cm" style:rel-column-width="32767*"/>
    </style:style>
    <style:style style:name="Tabel18.B" style:family="table-column">
      <style:table-column-properties style:column-width="8.5cm" style:rel-column-width="32768*"/>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P1" style:family="paragraph" style:parent-style-name="Standard">
      <style:text-properties style:font-name="Verdana1"/>
    </style:style>
    <style:style style:name="P2" style:family="paragraph" style:parent-style-name="Standard">
      <style:text-properties style:font-name="Verdana1" fo:font-size="10pt" style:font-size-asian="10pt" style:font-size-complex="10pt"/>
    </style:style>
    <style:style style:name="P3" style:family="paragraph" style:parent-style-name="Standard">
      <style:paragraph-properties fo:text-align="center" style:justify-single-word="false"/>
      <style:text-properties style:font-name="Verdana1" fo:font-size="10pt" style:font-size-asian="10pt" style:font-size-complex="10pt"/>
    </style:style>
    <style:style style:name="P4" style:family="paragraph" style:parent-style-name="Standard">
      <style:text-properties style:font-name="Verdana1" fo:font-size="10pt" fo:font-weight="bold" style:font-size-asian="10pt" style:font-weight-asian="bold" style:font-size-complex="10pt" style:font-weight-complex="bold"/>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style:font-name="Verdana1"/>
    </style:style>
    <style:style style:name="P7" style:family="paragraph" style:parent-style-name="Text_20_body">
      <style:text-properties fo:color="#0000ff" style:font-name="Verdana1" fo:font-size="20pt" fo:font-weight="normal" style:font-size-asian="20pt" style:font-weight-asian="normal" style:font-size-complex="20pt" style:font-weight-complex="normal"/>
    </style:style>
    <style:style style:name="P8" style:family="paragraph" style:parent-style-name="Standard">
      <style:paragraph-properties fo:margin-left="0.714cm" fo:margin-right="0.714cm" fo:text-align="justify" style:justify-single-word="false" fo:text-indent="0cm" style:auto-text-indent="false">
        <style:tab-stops>
          <style:tab-stop style:position="16.034cm"/>
        </style:tab-stops>
      </style:paragraph-properties>
      <style:text-properties fo:color="#b84700" style:font-name="Palatino Linotype1" fo:font-size="14pt" fo:font-weight="normal" style:font-name-asian="ArialMT" style:font-size-asian="14pt" style:font-weight-asian="normal" style:font-name-complex="ArialMT" style:font-size-complex="14pt" style:font-weight-complex="normal"/>
    </style:style>
    <style:style style:name="P9" style:family="paragraph" style:parent-style-name="Text_20_body">
      <style:paragraph-properties fo:margin-left="0cm" fo:margin-right="0.714cm" fo:text-align="center" style:justify-single-word="false" fo:text-indent="0cm" style:auto-text-indent="false"/>
      <style:text-properties style:font-name="Palatino Linotype1" fo:font-size="14pt" fo:font-weight="normal" style:font-size-asian="14pt" style:font-weight-asian="normal" style:font-size-complex="14pt" style:font-weight-complex="normal"/>
    </style:style>
    <style:style style:name="P10" style:family="paragraph" style:parent-style-name="Text_20_body_20_indent">
      <style:paragraph-properties fo:margin-left="1cm" fo:margin-right="1cm" fo:text-indent="0cm" style:auto-text-indent="false"/>
    </style:style>
    <style:style style:name="P11" style:family="paragraph" style:parent-style-name="Table_20_Contents">
      <style:text-properties style:font-name="Verdana" fo:font-size="10pt"/>
    </style:style>
    <style:style style:name="P12" style:family="paragraph" style:parent-style-name="Table_20_Contents">
      <style:paragraph-properties fo:text-align="justify" style:justify-single-word="false"/>
      <style:text-properties style:font-name="Verdana" fo:font-size="10pt"/>
    </style:style>
    <style:style style:name="P13" style:family="paragraph" style:parent-style-name="Table_20_Contents">
      <style:paragraph-properties fo:text-align="end" style:justify-single-word="false"/>
      <style:text-properties style:font-name="Verdana" fo:font-size="10pt"/>
    </style:style>
    <style:style style:name="P14" style:family="paragraph" style:parent-style-name="Text_20_body_20_indent">
      <style:text-properties style:font-name="Palatino Linotype1" fo:font-size="12pt" fo:font-weight="normal" style:font-size-asian="12pt" style:font-weight-asian="normal" style:font-size-complex="12pt" style:font-weight-complex="normal"/>
    </style:style>
    <style:style style:name="P15" style:family="paragraph" style:parent-style-name="Text_20_body_20_indent">
      <style:text-properties style:font-name="Palatino Linotype1" fo:font-size="12pt" fo:font-weight="bold" style:font-size-asian="12pt" style:font-weight-asian="bold" style:font-size-complex="12pt" style:font-weight-complex="bold"/>
    </style:style>
    <style:style style:name="P16" style:family="paragraph" style:parent-style-name="Text_20_body_20_indent">
      <style:text-properties fo:font-style="italic" style:font-style-asian="italic" style:font-style-complex="italic"/>
    </style:style>
    <style:style style:name="P17" style:family="paragraph" style:parent-style-name="Text_20_body_20_indent">
      <style:paragraph-properties>
        <style:tab-stops>
          <style:tab-stop style:position="15.998cm" style:type="right" style:leader-style="dotted" style:leader-text="."/>
        </style:tab-stops>
      </style:paragraph-properties>
    </style:style>
    <style:style style:name="P18" style:family="paragraph" style:parent-style-name="Text_20_body_20_indent">
      <style:text-properties fo:font-weight="bold" style:font-weight-asian="bold" style:font-weight-complex="bold"/>
    </style:style>
    <style:style style:name="P19" style:family="paragraph" style:parent-style-name="Text_20_body">
      <style:paragraph-properties fo:break-before="page"/>
      <style:text-properties fo:color="#0000ff" style:font-name="Verdana1" fo:font-size="20pt" fo:font-weight="normal" style:font-size-asian="20pt" style:font-weight-asian="normal" style:font-size-complex="20pt" style:font-weight-complex="normal"/>
    </style:style>
    <style:style style:name="P20" style:family="paragraph" style:parent-style-name="Heading_20_1">
      <style:text-properties fo:font-size="11pt" style:font-size-asian="11pt" style:font-size-complex="11pt"/>
    </style:style>
    <style:style style:name="P21" style:family="paragraph" style:parent-style-name="Heading_20_1">
      <style:paragraph-properties fo:break-before="page"/>
    </style:style>
    <style:style style:name="P22" style:family="paragraph" style:parent-style-name="Heading_20_1">
      <style:paragraph-properties fo:break-before="page"/>
      <style:text-properties fo:font-weight="bold" style:font-weight-asian="bold" style:font-weight-complex="bold"/>
    </style:style>
    <style:style style:name="P23" style:family="paragraph" style:parent-style-name="Heading_20_1">
      <style:paragraph-properties fo:break-before="page"/>
      <style:text-properties style:font-name="Verdana1" fo:font-size="28pt" fo:font-weight="bold" style:font-size-asian="28pt" style:font-weight-asian="bold" style:font-size-complex="28pt" style:font-weight-complex="bold"/>
    </style:style>
    <style:style style:name="P24" style:family="paragraph" style:parent-style-name="Heading_20_1">
      <style:paragraph-properties fo:break-before="page"/>
      <style:text-properties fo:font-size="26pt" style:font-size-asian="26pt" style:font-size-complex="26pt"/>
    </style:style>
    <style:style style:name="P25" style:family="paragraph" style:parent-style-name="Text_20_body_20_indent" style:list-style-name="L2"/>
    <style:style style:name="P26" style:family="paragraph" style:parent-style-name="Text_20_body_20_indent" style:list-style-name="L2">
      <style:text-properties style:font-name="Palatino Linotype1"/>
    </style:style>
    <style:style style:name="P27" style:family="paragraph" style:parent-style-name="Text_20_body_20_indent" style:list-style-name="L5"/>
    <style:style style:name="P28" style:family="paragraph" style:parent-style-name="Text_20_body_20_indent" style:list-style-name="L6"/>
    <style:style style:name="P29" style:family="paragraph" style:parent-style-name="Text_20_body_20_indent" style:list-style-name="L1">
      <style:paragraph-properties fo:margin-left="2.27cm" fo:margin-right="1.005cm" fo:text-indent="-0.635cm" style:auto-text-indent="false">
        <style:tab-stops/>
      </style:paragraph-properties>
    </style:style>
    <style:style style:name="P30" style:family="paragraph" style:parent-style-name="Text_20_body" style:list-style-name="L3"/>
    <style:style style:name="P31" style:family="paragraph" style:parent-style-name="Text_20_body" style:list-style-name="L4">
      <style:text-properties style:font-name="Verdana1" fo:font-weight="bold" style:font-weight-asian="bold" style:font-weight-complex="bold"/>
    </style:style>
    <style:style style:name="P32" style:family="paragraph" style:parent-style-name="Text_20_body" style:list-style-name="L7"/>
    <style:style style:name="P33" style:family="paragraph" style:parent-style-name="Text_20_body" style:list-style-name="L8"/>
    <style:style style:name="P34" style:family="paragraph" style:parent-style-name="Text_20_body" style:list-style-name="L9"/>
    <style:style style:name="T1" style:family="text">
      <style:text-properties fo:font-variant="normal" fo:text-transform="none" fo:color="#333333" style:font-name="lucida grande" fo:font-size="8.25pt" fo:letter-spacing="normal" fo:font-style="normal" fo:font-weight="normal"/>
    </style:style>
    <style:style style:name="T2" style:family="text">
      <style:text-properties fo:font-variant="normal" fo:text-transform="none" fo:color="#333333" style:font-name="Palatino Linotype1" fo:font-size="12pt" fo:letter-spacing="normal" fo:font-style="normal" fo:font-weight="normal" style:font-size-asian="12pt" style:font-size-complex="12pt"/>
    </style:style>
    <style:style style:name="T3" style:family="text">
      <style:text-properties style:font-name="Palatino Linotype1" fo:font-size="12pt" style:font-size-asian="12pt" style:font-size-complex="12pt"/>
    </style:style>
    <style:style style:name="T4" style:family="text">
      <style:text-properties fo:color="#0000ff"/>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evidste parforhold</text:h>
      <text:p text:style-name="P3">Hvordan du udvikler accept, forståelse og kærlighed</text:p>
      <text:p text:style-name="P1"/>
      <text:p text:style-name="P2"/>
      <text:p text:style-name="Standard"><draw:frame draw:style-name="fr1" draw:name="grafik3" text:anchor-type="paragraph" svg:y="0.445cm" svg:width="10.98cm" svg:height="13.608cm" draw:z-index="0"><draw:image xlink:href="Pictures/200000070000153100001CF10E51F594.svm" xlink:type="simple" xlink:show="embed" xlink:actuate="onLoad"/></draw:frame></text:p>
      <text:p text:style-name="Standard"><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Første udgave 01.12.2011 af David F.</text:p>
      <text:h text:style-name="P21" text:outline-level="1">Introduktion</text:h>
      <text:p text:style-name="Text_20_body_20_indent"/>
      <text:p text:style-name="Text_20_body_20_indent"/>
      <text:p text:style-name="Text_20_body_20_indent">De fleste mennesker har et hul inden i. Vi mangler noget. Vi mangler at udvikle nogle sider af os selv der kan tilfredsstille de PSYKOLOGISKE behov vi forsøger at handle os til i parforholdet.</text:p>
      <text:p text:style-name="Text_20_body_20_indent"/>
      <text:p text:style-name="Text_20_body_20_indent">Denne mangel gør at vi hellere vil ha' end gi'. Men som vi alle ved: Man skal give før man kan modtage. Mans kaber simpelthen flowet ved at give. Man åbner døren så der er farbart i begge retninger.</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h text:style-name="P21" text:outline-level="1">Indholdsfortegnelse</text:h>
      <text:p text:style-name="Text_20_body"/>
      <text:p text:style-name="Text_20_body"/>
      <text:p text:style-name="Text_20_body"/>
      <text:p text:style-name="Text_20_body"/>
      <text:table-of-content text:style-name="Sect1" text:name="Indholdsfortegnelse1">
        <text:table-of-content-source text:outline-level="10">
          <text:index-title-template text:style-name="Contents_20_Heading"/>
          <text:table-of-content-entry-template text:outline-level="1" text:style-name="Text_20_body_20_indent">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7">Bevidste parforhold<text:tab/>1</text:p>
          <text:p text:style-name="P17">Introduktion<text:tab/>2</text:p>
          <text:p text:style-name="P17">Indholdsfortegnelse<text:tab/>3</text:p>
          <text:p text:style-name="P17">Forbehold<text:tab/>4</text:p>
          <text:p text:style-name="P17">Visionen<text:tab/>5</text:p>
          <text:p text:style-name="P17">Det grundlæggende<text:tab/>6</text:p>
          <text:p text:style-name="P17"><text:s/>5 niveauer af tiltrækning<text:tab/>7</text:p>
          <text:p text:style-name="P17">Evolutionen indtil nu<text:tab/>9</text:p>
          <text:p text:style-name="P17">Selvbilleder<text:tab/>10</text:p>
          <text:p text:style-name="P17">Måden hvor på vi opfatter<text:tab/>11</text:p>
          <text:p text:style-name="P17">Fortiden og fremtiden<text:tab/>11</text:p>
          <text:p text:style-name="P17">Hjerte og sexualitet<text:tab/>13</text:p>
          <text:p text:style-name="P17">At bygge et forhold<text:tab/>15</text:p>
          <text:p text:style-name="P17">'Parforholdskontrakt'<text:tab/>16</text:p>
        </text:index-body>
      </text:table-of-content>
      <text:p text:style-name="Text_20_body"/>
      <text:h text:style-name="P21" text:outline-level="1">Forbehold</text:h>
      <text:p text:style-name="P8"/>
      <text:p text:style-name="P8"/>
      <text:p text:style-name="Text_20_body_20_indent">Udgiveren bog har stræbt efter at være så præcis og fuldstændig som muligt i skabelsen af denne bog. Der er ingen garanti for indholdet, da øvelserne kan virke forskelligt på mennesker.</text:p>
      <text:p text:style-name="Text_20_body_20_indent"/>
      <text:p text:style-name="Text_20_body_20_indent">Selvom alle forsøg har været gjort for at kontrollere oplysningerne i denne bog, påtager udgiveren sig intet ansvar for fejl, udeladelser eller forkert fortolkning af emnet heri. Enhver lighed med bestemte personer, folkeslag, eller organisationer er utilsigtet.</text:p>
      <text:p text:style-name="Text_20_body_20_indent"/>
      <text:p text:style-name="Text_20_body_20_indent">Forfatteren kan på ingen måde gøres erstatningsansvarlig for de informationer som findes her - uanset om disse informationer mod forventning skulle være ukorrekte. Forfatteren kan derfor ikke pålægges ansvar for skader eller tab, der direkte eller indirekte er pådraget på grundlag af de informationer der her er givet. Indholdet i denne bog <text:s/>er tænkt som generel vejledning og kan på ingen måde sidestilles med personlig eller individuel rådgivning. </text:p>
      <text:p text:style-name="Text_20_body_20_indent"/>
      <text:p text:style-name="Text_20_body_20_indent">I denne 'gør det selv bog', er der ingen garanti for indkomst, velstand, forøget lykke eller andre resultater. Læserne bedes stole på deres egen dømmekraft og deres individuelle forhold og at handle i overensstemmelse hermed. Der findes mange kilder til undervisning i dette emne og denne bog er på ingen måde den eneste autoritative vejledning. Søg information andre steder fra også, og brug din sunde fornuft.</text:p>
      <text:p text:style-name="Text_20_body_20_indent"/>
      <text:p text:style-name="Text_20_body_20_indent"/>
      <text:h text:style-name="P21" text:outline-level="1">Exit</text:h>
      <text:p text:style-name="Text_20_body"/>
      <text:p text:style-name="Text_20_body"/>
      <text:p text:style-name="Text_20_body"/>
      <text:p text:style-name="Text_20_body"/>
      <text:p text:style-name="Text_20_body">Terapi – fordi nogle gange trænger kæresten bare til at høre fra en professionel at han/hun er en røv!</text:p>
      <text:p text:style-name="Text_20_body"/>
      <text:p text:style-name="Text_20_body"/>
      <text:p text:style-name="Text_20_body">Kvinder vil ofte lave mænd om til det potentiale de kan se i ham fordi det er den mand der kan dække hendes behov!</text:p>
      <text:p text:style-name="Text_20_body"/>
      <text:p text:style-name="Text_20_body">Mænd tager kvinden for den hun er og ønsker at hun forbliver sådan resten af livet!</text:p>
      <text:p text:style-name="Text_20_body"/>
      <text:p text:style-name="Text_20_body"/>
      <text:p text:style-name="Text_20_body">Unless you are a Real Man you shouldn't raise your woman on a piedestal. It creates distance. But if you on the other hand are a Real Man you should lift her up in luminance to elliminate the distance.</text:p>
      <text:p text:style-name="Text_20_body"/>
      <text:p text:style-name="Text_20_body"/>
      <text:p text:style-name="Text_20_body">Tell your Boobs to stop staring at my eyes!</text:p>
      <text:p text:style-name="Text_20_body"/>
      <text:p text:style-name="Text_20_body"/>
      <text:p text:style-name="Text_20_body">Åbn din kvinde på alle niveauer helt ind til det guddommelige. Når jeg er sammen med dig er der kun et sted jeg hellere vil være. Tættere på!</text:p>
      <text:p text:style-name="Text_20_body"/>
      <text:p text:style-name="Text_20_body">Hvis du ikke kan være glad og tilfreds når du er single, kan du heller ikke være det når du er i et forhold. Forskellen er at din lykke ikke er afhængig af kæresten. Hvis du tror at kæresten skal gøre dig lykkelig har du allerede stillet krav og forventninger til en kærligheds handelsbalance. Sæt din kæreste fri fra og forbered dig på overraskelser! Ven situationen om og spørg dig selv: ”Hvad kan jeg bringe IND i mit forhold” i stedet for: ”Hvad kan jeg få UD af mit forhold”.</text:p>
      <text:h text:style-name="P21" text:outline-level="1">Visionen</text:h>
      <text:p text:style-name="Text_20_body_20_indent"/>
      <text:list xml:id="list388073270353699615" text:style-name="L1">
        <text:list-item>
          <text:p text:style-name="P29">Fremtidens parforhold er også venskab og partnerskab.</text:p>
        </text:list-item>
        <text:list-item>
          <text:p text:style-name="P29">I fremtidens parforhold 'connecter' vi også på det mentale niveau, hjerte niveau og det spirituelle niveau, i stedet for kun på et fysisk og et emotionelt niveau (fysiske og psykiske behov).</text:p>
        </text:list-item>
        <text:list-item>
          <text:p text:style-name="P29">I fremtidens parforhold VÆLGER vi at elske fremfor at blive 'ofre' for en forelskelse.</text:p>
        </text:list-item>
        <text:list-item>
          <text:p text:style-name="P29">I fremtidens parforhold har de to tilsammen en større mening med forholdet der handler om at bidrage til hinandens udvikling og til verden.</text:p>
        </text:list-item>
        <text:list-item>
          <text:p text:style-name="P29">I fremtidens parforhold udvikler man kærlighed. Man vokser sammen og vågner mere og mere op til større kærlighedsevne.</text:p>
        </text:list-item>
        <text:list-item>
          <text:p text:style-name="P29">I fremtidens parforhold er balance et nøgleord og forståelsen for at kunne udvikle kærlighed.</text:p>
        </text:list-item>
        <text:list-item>
          <text:p text:style-name="P29">I fremtidens parforhold har vi nogle konkrete værktøjer til at bevidstgøre behov, længsler, negative emotioner osv. Indre øvelser og drømmearbejde.</text:p>
        </text:list-item>
        <text:list-item>
          <text:p text:style-name="P29">I fremtidens parforhold tager man ansvar for sine egne følelser når man lytter til og lever sig ind i partnerens sandhed og verdensbillede.</text:p>
        </text:list-item>
        <text:list-item>
          <text:p text:style-name="P29">I fremtidens parforhold respekterer vi vores egne og partnerens grænser.</text:p>
        </text:list-item>
        <text:list-item>
          <text:p text:style-name="P29">I fremtidens parforhold lever vi et ansvarligt liv i forhold til miljø og omgivelser.</text:p>
        </text:list-item>
        <text:list-item>
          <text:p text:style-name="P29">I fremtidens parforhold er vi helt bevidste om både hinandens og egne værdier.</text:p>
        </text:list-item>
        <text:list-item>
          <text:p text:style-name="P29">I fremtidens parforhold forstår vi at selv om vi hjælper hinanden med at dække psykologiske behov, er det i den sidste ende kun ejeren af behovet der virkelig kan dække det.</text:p>
        </text:list-item>
        <text:list-item>
          <text:p text:style-name="P29">I fremtidens parforhold er vi bevidste om at de fysiske behov handler om at lave aftaler.</text:p>
        </text:list-item>
        <text:list-item>
          <text:p text:style-name="P29">I fremtidens parforhold bruger vi sexualiteten bevidst til at udvikle kærlighed (Tantra).</text:p>
        </text:list-item>
        <text:list-item>
          <text:p text:style-name="P29">I fremtidens parforhold forstår vi hvornår et forhold er slut og vi forstår at handle anstandigt derefter. </text:p>
        </text:list-item>
        <text:list-item>
          <text:p text:style-name="P29">I<text:span text:style-name="T3"> </text:span><text:span text:style-name="T2"><text:s/>fremtidens parforhold har vi lært at fokusere på NUET</text:span><text:span text:style-name="T1">!</text:span> </text:p>
          <text:p text:style-name="P29"/>
        </text:list-item>
      </text:list>
      <text:h text:style-name="P21" text:outline-level="1">Det grundlæggende</text:h>
      <text:p text:style-name="Text_20_body_20_indent"/>
      <text:p text:style-name="Text_20_body_20_indent">Vi er nået til et sted i evolutionen hvor vi har udviklet tre niveauer af vores eksistens:</text:p>
      <text:p text:style-name="Text_20_body_20_indent"/>
      <text:p text:style-name="Text_20_body_20_indent">1. Fundamentet: Økonomi, arbejde og hjem. Fysiske behov.</text:p>
      <text:p text:style-name="Text_20_body_20_indent">2. Bevidste og ubevidste emotioner og psykiske behov.</text:p>
      <text:p text:style-name="P10">3. Fornuften og tænkeevnen.</text:p>
      <text:p text:style-name="P10"><text:line-break/>Og der hvor vi står nu er ved den 4. udfordring:</text:p>
      <text:p text:style-name="Text_20_body_20_indent">4. Hjertet</text:p>
      <text:p text:style-name="Text_20_body_20_indent"><text:line-break/>Og den 5. følger hastigt efter.</text:p>
      <text:p text:style-name="Text_20_body_20_indent">5. Helhed, kreativitet og livsmening. Spiritualitet</text:p>
      <text:p text:style-name="Text_20_body_20_indent"/>
      <text:p text:style-name="Text_20_body_20_indent"/>
      <text:p text:style-name="P2"/>
      <text:h text:style-name="P22" text:outline-level="1"><text:s/>5 niveauer af tiltrækning</text:h>
      <text:p text:style-name="Text_20_body"/>
      <text:p text:style-name="Text_20_body"/>
      <text:list xml:id="list2118743193014008124" text:style-name="L2">
        <text:list-item>
          <text:p text:style-name="P25">Fysisk/instinktive (mange mænd). Når man kommer så tæt på sin partner at reptil hjernen kan opfange dennes duftsignaler (feromoner), begynder den at analysere informationen i disse. Reptilhjernen har kun en opgave og det er at sikre overlevelse. Dels artens overlevelse, dels den personlige overlevelse. Og artens overlevelse er jo afhængig af den personlige overlevelse.</text:p>
          <text:p text:style-name="P25">På et fuldstændig ubevidst niveau afgør reptil hjernen hvor forskellige de to menneskers immunforsvar er og hvis de er meget forskellige sender den signaler videre op i hjernerne der handler om lyst, forplantning og tiltrækning, fordi afkommet arver fra begge forældrene og får en bredere sygdoms sikring og dermed større chance for at overleve. To forskellige immunforsvar giver tilsammen større dækning end to overlappende.</text:p>
          <text:p text:style-name="P25">På det instinktive niveau er vi alle enten byttedyr eller rovdyr.</text:p>
        </text:list-item>
      </text:list>
      <text:p text:style-name="Text_20_body_20_indent"/>
      <text:list xml:id="list37593464" text:continue-numbering="true" text:style-name="L2">
        <text:list-item>
          <text:p text:style-name="P25">Emotionel tiltrækning (mange kvinder). Følelsesmæssig tiltrækning til et andet menneske baseret på vores mere eller mindre bevidste behov og hvordan vi håber at en partner kan indfri dem.</text:p>
          <text:p text:style-name="P25">Ja, man tror det er løgn, men det er her i det emotionelle niveau kilden til de største frustrationer ligger. Vi lider alle af den vrangforestilling at vi skal bruge en partner til at sikre vores psykologiske behov, men sandheden er at på det emotionelle niveau er der kun en der kan opfylde vores behov. Og der er os selv!</text:p>
          <text:p text:style-name="P25">Det der gør miseren fuldstændig er så at mange af vores behov er helt ubevidste. Det er mangler fra vores barndom som blev skabt af vores forældres uformåen og nu leder vi så efter en forlængelse af mor eller far der kan give os det vi ikke fik den gang! Alle parforhold er en fortsættelse af far og mor og hvis man kigger virkelig godt efter vil man også kunne se, når man kommer lidt længere hen i forholdet at partneren har nogle egenskaber som er identiske med ens egen primære forælder! Det handler om gentagelse! Den måde vi vågner op på er at få gentaget smerten så mange gange at vi til sidst gør noget andet ved den. Det er naturens måde at hele os på. Den er langsom og smertefuld, men der er mulighed for at vågne op.</text:p>
          <text:p text:style-name="P25">På det emotionelle niveau er vi alle enten primært indadvendte eller primært udadvendte i vores struktur. Det er nedarvet fra vores <text:soft-page-break/>instinktive niveau hvor vi enten er byttedyr eller rovdyr.</text:p>
          <text:p text:style-name="P25">Denne struktur gør at vi lever enten i indadvendthed eller udadvendthed hvorved den modsatte rolle er mere eller mindre ubevidst, hvilket gør at vi ofte (ikke altid) vil tiltrække en der har den modsatte struktur. Det er udelukkende for at give os chancen til at vågne mere op og blive mere hele. Men vi misforstår sammenhængen og ofte bliver forskelligheden 'farlig' for os selv og vores verdensbillede hvorfor parforholdet går i stykker. </text:p>
          <text:p text:style-name="P25"/>
        </text:list-item>
        <text:list-item>
          <text:p text:style-name="P25">Mental tiltrækning (mange mænd). Hobby, ideer, konstruktive samtaler. <text:line-break/>Vi mennesker kan godt lide andre der ligner os og hvis der er mange ligheder i vores verdensbilleder bliver vi glade for hinanden.</text:p>
          <text:p text:style-name="P25"/>
        </text:list-item>
        <text:list-item>
          <text:p text:style-name="P25">Hjertets tiltrækning (mange kvinder). Tag ikke fejl! Mindre end een ud af 1.000.000 vælger partner på grund af en hjerte tiltrækning! Hjerte niveauet er så subtilt og det er ikke fuldt vågent hos ret mange mennesker. Vi taler etik og værdier og som det er i dag bliver dette niveau som regel fuldstændig overdøvet af det instinktive og det emotionelle!</text:p>
          <text:p text:style-name="P25"/>
        </text:list-item>
        <text:list-item>
          <text:p text:style-name="P26">Spiritual tiltrækning. Højere værdier. Meningen med dit liv holdt sammen med din partners livsmening. Skal i samme vej i livet eller har i hver jeres retning.</text:p>
          <text:p text:style-name="P26">Der er nogle der taler om soulmates og selv om det er et høj inflateret begreb og mange tror at NU har de endelig mødt deres soulmate, er det ikke anderledes end at langt de fleste forveksler dette niveau med de to første niveauer.</text:p>
          <text:p text:style-name="P26">Hvis vi holder os i soulmate snakken tror jeg såmænd at vi har mange af dem. Men de der stikker ud er dem som vi tidligere i evolutionen har haft et kærlighedsforhold til! Det begrænser antallet af soulmates kraftigt og gør derfor også oplevelsen stærkere når man endelig finder en. Der er stor fornuft i at slå sig sammen med en soulmate, men selv på det niveau kan der være mates som har en anden opgave i livet eller som har fundet en anden af sine soulmates, så det er ikke nemt på dette niveau.</text:p>
          <text:p text:style-name="P26">At indgå i et forhold med en soulmate betyder at man kan fortsætte sin egen <text:s text:c="2"/>kærlighedsudvikling på et højere plan end hvis man slår sig sammen med en man ikke har kendt og udviklet sig med tidligere. Det betyder desværre ikke at det nødvendigvis bliver nemmere. Det betyder nok at det kan blive mere udfordrende!</text:p>
        </text:list-item>
      </text:list>
      <text:p text:style-name="Text_20_body_20_indent"/>
      <text:h text:style-name="Heading_20_1" text:outline-level="1"><text:soft-page-break/>Evolutionen indtil nu</text:h>
      <text:p text:style-name="Text_20_body_20_indent"/>
      <text:p text:style-name="Text_20_body_20_indent"/>
      <text:p text:style-name="Text_20_body_20_indent">Pigerne jagter de drenge de kan 'redde' ved at ændre dem og drengene vil have at pigerne aldrig ændrer sig. Bad boys til pigerne og fotomodeller til drengene.</text:p>
      <text:p text:style-name="Text_20_body_20_indent">Den kortsigtede strategi vi næsten altid benytter os af er baseret på fysisk tiltrækning (for manden) og emotionel tiltrækning (for kvinden):</text:p>
      <text:p text:style-name="Text_20_body_20_indent">Drenge der ser successfulde ud (de behøver ikke at være det) og udviser risikofyldt adfærd, som hos pigerne forveksles med mod, er ret ofte attraktive for kvinder... På kort sigt!</text:p>
      <text:p text:style-name="Text_20_body_20_indent"/>
      <text:p text:style-name="P18"/>
      <text:p text:style-name="Text_20_body_20_indent">Og modsat: Den rare fyr bliver opfattet som kedelig.</text:p>
      <text:p text:style-name="Text_20_body_20_indent"/>
      <text:p text:style-name="Text_20_body_20_indent">En bestemt type figur hos kvinden trigger noget i manden som han på et fuldstændig ubevidst niveau opfatter som tegn på at hun er egnet til at videreføre slægten. Også en kortsigtet strategi.</text:p>
      <text:p text:style-name="Text_20_body_20_indent"/>
      <text:p text:style-name="Text_20_body_20_indent">Og modsat: Den pige der ikke ligner en fotomodel bliver ikke scoret!</text:p>
      <text:p text:style-name="Text_20_body_20_indent"/>
      <text:p text:style-name="P18"/>
      <text:p text:style-name="P18"/>
      <text:p text:style-name="Text_20_body_20_indent">Det er den sikre vej til mange korte forhold og masser af enlige forældre! Men det er sådan vi er programmeret! Den programmering er basalt set god nok, for der skal være tiltrækning på de to nederste niveauer – det fysiske og det emotionelle ellers overlever vi ikke som art, men vi lever i en tid hvor vi er nødt til at nuancere det lidt. Få hjerte og mening med i spillet.</text:p>
      <text:p text:style-name="Text_20_body_20_indent"/>
      <text:p text:style-name="Text_20_body_20_indent">'Scoringsprocessen' er fuldstændig ubevidst. Vi bliver tiltrukket af det modsatte køn på disse to niveauer og hvis vi skal være ærlige ved vi ikke hvorfor vi bliver tiltrukket af et adet menneske, men vi finder hurgtigt på forklaringer om at det er et fantastisk menneske, sød og kærlig, og mange andre passende ting.</text:p>
      <text:p text:style-name="Text_20_body_20_indent">Kvinder vil have sikkerhed og mænd vil have anerkendelse. Og vi har ikke den fjerneste ide om at det i virkeligheden er det der skaber tiltrækning! I stedet bilder vi os selv en masse ind om den anden og tillægger vedkommende en masse positive egenskaber og overser de negative som også ALTID er der! Vi <text:soft-page-break/>bilder os selv ind at netop det er kærlighed. Det er det ikke. Det er artens overlevelse! Og når virkeligheden melder sig efter nogle måneder og de dårlige sider viser sig, starter problemerne. 'Scoringen' er fuldstændig som dyrenes parringsdans. Hvis man kan danse den har man meget større chancer, men det har intet med kærlighed at gøre. Det er helt ubevidst og kærlighed kan ikke være ubevidst. Vi er stadig så nemme at narre...</text:p>
      <text:p text:style-name="Text_20_body_20_indent">Der findes to typer mænd. Den farlige (alfahan) og den trygge.</text:p>
      <text:p text:style-name="Text_20_body_20_indent">Mænd har generelt to lister med egenskaber de vil have i en kvinde. Den ene liste handler om ultra korte forhold og den anden handler om langsigtede forhold. Disse er ret ofte to forskellige mænd.</text:p>
      <text:p text:style-name="Text_20_body_20_indent"/>
      <text:p text:style-name="Text_20_body_20_indent">Kvinder har også to lister. Udenfor ægløsningen vil de generelt have den mand der kan forsørge og give tryghed, men i ægløsningsperioden overtager evolutionen og listen bliver skiftet ud. Nu er det befrugtningstid, så nu skal der findes alfahanner. </text:p>
      <text:h text:style-name="P21" text:outline-level="1">Selvbilleder</text:h>
      <text:p text:style-name="P6"/>
      <text:p text:style-name="P6"/>
      <text:p text:style-name="P6">Stof fra the zero theory</text:p>
      <text:p text:style-name="P6">Verdensbilleder</text:p>
      <text:p text:style-name="P6">Helhed<text:line-break/></text:p>
      <text:p text:style-name="P6">Projektion, Perception og Polarisering.</text:p>
      <text:p text:style-name="P6"/>
      <text:p text:style-name="P6">Vil du have ret eller vil du have kærlighed!!!</text:p>
      <text:p text:style-name="P6">Ang. skænderier: Vil du ha ret eller vil du ha kærlighed.</text:p>
      <text:p text:style-name="P6"/>
      <text:p text:style-name="P6"/>
      <text:h text:style-name="P21" text:outline-level="1">Måden hvor på vi opfatter</text:h>
      <text:h text:style-name="P20" text:outline-level="1">Fortiden og fremtiden</text:h>
      <text:p text:style-name="Text_20_body"/>
      <text:p text:style-name="Text_20_body_20_indent">Vi er programmerede! Så programmerede at vi har glemt hvem programmøren er. Eller mere præcist: Hvem er jeg?</text:p>
      <text:p text:style-name="Text_20_body_20_indent"/>
      <text:p text:style-name="Text_20_body_20_indent">Måden vi opfatter på er lynhurtig. Så hurtig at vi end ikke opdager processen.. </text:p>
      <text:p text:style-name="Text_20_body_20_indent"/>
      <text:p text:style-name="Text_20_body_20_indent">Her er en 'blød' formel for hvordan vi opfatter::</text:p>
      <text:p text:style-name="P16">Input fra vores 5 sanser -&gt; Fortolkning -&gt; Reaktion</text:p>
      <text:p text:style-name="IF3"/>
      <text:p text:style-name="Text_20_body_20_indent">Og mere detaljeret::</text:p>
      <text:p text:style-name="P16">Input fra vores 5 sanser <text:s/>-&gt; Associationer -&gt; Ikke mødte behov fra barndommen -&gt; Emotioner -&gt; Udarbejdelse af Strategi-&gt; Reaktion</text:p>
      <text:p text:style-name="Text_20_body_20_indent"/>
      <text:p text:style-name="Text_20_body_20_indent">Vi tror at vi reagerer bevidst og tager en selvstændig beslutning udfra det der kommer ind gennem sanserne. Men det gør vi ikke. Strategien der fører til en Reaktion er udarbejdet af underbevidstheden.</text:p>
      <text:p text:style-name="Text_20_body_20_indent"/>
      <text:p text:style-name="Text_20_body_20_indent">Det allerførste hjernen vil forsøge at afgøre er: Er jeg i fare eller i sikkerhed. Det gør den ved at lede i hukommelsen efter tidligere lignende episoder og se på hvad vi gjorde og hvad de gav af resultater. Disse ting er lagret i klynger tæt ved hinanden så de kan genfindes hurtigst muligt.</text:p>
      <text:p text:style-name="Text_20_body_20_indent"/>
      <text:p text:style-name="Text_20_body_20_indent">Sagen er at de løsninger vi kom op med tidligere er farvet af de ikke erkendte behov vi havde på det tidspunkt og fordi vi altid søger behovstilfredsstillelse, vælger hjernen den reaktion den mener kan give os det vi vil have. Men den nye situation er aldrig som nogle af de gamle, så allerede her er løsningen kun tilnærmet.</text:p>
      <text:p text:style-name="Text_20_body_20_indent"/>
      <text:p text:style-name="Text_20_body_20_indent">Behov hænger ofte sammen med en følelse. F.eks. angsten for ikke at blive accepteret. Så følelsen påvirker vores beslutning hvad enten vi vil det eller ej!</text:p>
      <text:p text:style-name="Text_20_body_20_indent"/>
      <text:p text:style-name="Text_20_body_20_indent">Hele denne proces leder til en strategi: Jeg gør det her og sige sådan her... Med <text:soft-page-break/>andre ord, jeg agerer ikke frit. Jeg RE-AGERER! Hvilket betyder at jeg vil gøre nogenlunde som jeg altid har gjort! Så længe vi lever under den strategi er vi ikke frie. Hvis vi vil have mere frihed er vi nødt til at kigge grundigt på vores behov og lære at acceptere hvad end vi føler. Det er her Mindfulness er brugbart. Iagttag dine indre reaktioner på det der sker og du vil langsomt opdage at du er en slave af evolutionen og dine egne overbevisninger. Først når du kender dine dybeste ubevidste motiver indefra kan du stoppe RE-AKIONEN og starte med at PRO-AGERE frit i stedet!</text:p>
      <text:p text:style-name="Text_20_body_20_indent"/>
      <text:p text:style-name="Text_20_body_20_indent">Ud fra dette kan vi konkludere (noget simplificeret) at følelser mest er relateret til fortiden og tanker mest relateret til fremtiden.</text:p>
      <text:p text:style-name="Text_20_body_20_indent"/>
      <text:p text:style-name="Text_20_body_20_indent">Så når vi er emotionelle bliver vi trukket væk fra Nuet til fortiden og når vi tænker går turen til fremtiden. Det er der ikke det fjerneste i vejen med!!! Det der er galt er at vi mister nærværet samtidig og så mister vi overblikket og evnen til at respondere mere præcist. </text:p>
      <text:p text:style-name="Text_20_body_20_indent"/>
      <text:p text:style-name="Text_20_body_20_indent"/>
      <text:h text:style-name="P23" text:outline-level="1"><text:span text:style-name="T4">Hjerte</text:span><text:span text:style-name="T4"> og sexualitet</text:span></text:h>
      <text:p text:style-name="P7"/>
      <text:p text:style-name="P7"/>
      <text:p text:style-name="P19"/>
      <text:p text:style-name="P4">B. Consciousness and Unconsciousness (4 participants in the relationship!)<text:line-break/></text:p>
      <text:list xml:id="list2846736429531324714" text:style-name="L3">
        <text:list-item>
          <text:p text:style-name="P30">What is Ego and Shadow and why they are so important - <text:s/>Projection Polarization Perception</text:p>
        </text:list-item>
        <text:list-item>
          <text:p text:style-name="P30">How to transform emotions to love and acceptance</text:p>
        </text:list-item>
        <text:list-item>
          <text:p text:style-name="P30">The difference between physical needs and psychological needs</text:p>
        </text:list-item>
        <text:list-item>
          <text:p text:style-name="P30">Polarization on physical level is perfect in the bedroom, but at the emotional level it is often dangerous.</text:p>
        </text:list-item>
        <text:list-item>
          <text:p text:style-name="P30">Self images and world views.</text:p>
        </text:list-item>
      </text:list>
      <text:p text:style-name="Text_20_body"/>
      <text:list xml:id="list2443750204989684351" text:style-name="L4">
        <text:list-header>
          <text:p text:style-name="P31"/>
        </text:list-header>
      </text:list>
      <text:p text:style-name="P1"/>
      <text:p text:style-name="P4">C. Balance</text:p>
      <text:p text:style-name="Text_20_body_20_indent"><text:line-break/><text:span text:style-name="T3">Siden 1940 har kvinder i stigende grad søgt væk fra kvinde rollen og ud på de mandsdominerede arbejdspladser og siden 1960 har mange mænd oplevet at være en del af hjemmet og børnepasningen. </text:span></text:p>
      <text:p text:style-name="P14">Evolutionen har en helt bestemt mening med dette og det er at vi skal lære at forstå vores partner bedre igennem at opleve vores egen indre modsatkønnethed. På den måde har vi fået skabt noget der hedder følelsesmæssig intelligens. Vi bliver simpelthen mere hele mennesker af denne proces selv om den har været meget vanskelig og har kostet en masse forliste forhold.</text:p>
      <text:p text:style-name="P14">Men den helt store superhemmelighed som evolutionen vil vise os er, at når der er balance mellem det emotionelle og det mentale, åbner det til at vi kan få balance i det maskuline og det feminine inden i os selv og dermed også i vores parforhold og resultatet af denne balance er at hjertet åbner. Og der er en bonus. Vi kommer til at føle os mere hele.</text:p>
      <text:p text:style-name="P14">Først når hjertet er tilstrækkeligt åbent kan vi komme i bevidst kontakt med mening.</text:p>
      <text:p text:style-name="P15"/>
      <text:p text:style-name="P4"/>
      <text:p text:style-name="P1"/>
      <text:p text:style-name="P1"/>
      <text:h text:style-name="P21" text:outline-level="1">At bygge et forhold</text:h>
      <text:p text:style-name="P1"/>
      <text:p text:style-name="P1"/>
      <text:p text:style-name="P1"/>
      <text:p text:style-name="Text_20_body_20_indent">Der er tre basale ting der skal på plads i et seriøst forhold:</text:p>
      <text:list xml:id="list4854009011128181005" text:style-name="L5">
        <text:list-item>
          <text:p text:style-name="P27">Arbejde (sociale behov) som fører til</text:p>
        </text:list-item>
        <text:list-item>
          <text:p text:style-name="P27">Penge (mad) som fører til</text:p>
        </text:list-item>
        <text:list-item>
          <text:p text:style-name="P27">Hjem (sikkerhed)</text:p>
        </text:list-item>
      </text:list>
      <text:p text:style-name="Text_20_body_20_indent"/>
      <text:p text:style-name="Text_20_body_20_indent">Når det er på plads kan der blive plads til at finde en balance imellem:</text:p>
      <text:list xml:id="list7442174190857236409" text:style-name="L6">
        <text:list-item>
          <text:p text:style-name="P28">Arbejdslivet.</text:p>
        </text:list-item>
        <text:list-item>
          <text:p text:style-name="P28">Kærlighedslivet (Partner, venner, familie, børn) 4. niveau af tiltrækning.</text:p>
        </text:list-item>
        <text:list-item>
          <text:p text:style-name="P28">Det indre liv (spiritualitet, terapi, årsager) 5. niveau af tiltrækning.</text:p>
        </text:list-item>
      </text:list>
      <text:p text:style-name="Text_20_body_20_indent"/>
      <text:p text:style-name="Text_20_body_20_indent">Læs mere om de sidste tre punkter her: </text:p>
      <text:p text:style-name="Text_20_body_20_indent"><text:a xlink:type="simple" xlink:href="http://www.leadershipandawareness.com/the-golden-circle-direction-and-power-in-life/">http://www.leadershipandawareness.com/the-golden-circle-direction-and-power-in-life/</text:a> <text:line-break/><text:line-break/></text:p>
      <text:p text:style-name="P5">E. Accountability, wholeness, responsibility</text:p>
      <text:list xml:id="list6978298831646503599" text:style-name="L7">
        <text:list-item>
          <text:p text:style-name="P32">How to be fully responsible for your own needs and emotions</text:p>
        </text:list-item>
        <text:list-item>
          <text:p text:style-name="P32">How to become more whole thus minimizing projection</text:p>
        </text:list-item>
      </text:list>
      <text:list xml:id="list1561649084567717054" text:style-name="L8">
        <text:list-header>
          <text:p text:style-name="P33"/>
          <text:p text:style-name="P33"><text:line-break/><text:line-break/><text:line-break/><text:line-break/><text:line-break/><text:line-break/><text:line-break/>Når et forhold starter er man nødt til at udforske og uddanne hinanden! Man kan ikke gøre hinanden glade uden at vide hvordan og lad være med at antage at du ved det allerede. Du tror nemlig at partnerens ønsker er de samme som dine!!</text:p>
        </text:list-header>
      </text:list>
      <text:p text:style-name="Text_20_body"/>
      <text:list xml:id="list4914679922727057608" text:style-name="L9">
        <text:list-item>
          <text:p text:style-name="P34">Forklar partneren: hvordan føler jeg mig elsket (tjenester, berøring, komplimenter, gaver)</text:p>
        </text:list-item>
        <text:list-item>
          <text:p text:style-name="P34">Lyt og forstå hvordan partneren føler sig elsket</text:p>
        </text:list-item>
        <text:list-item>
          <text:p text:style-name="P34">Test, evaluer og juster.</text:p>
        </text:list-item>
      </text:list>
      <text:h text:style-name="P24" text:outline-level="1" text:is-list-header="true">'Parforholdskontrakt'</text:h>
      <text:p text:style-name="Text_20_body"/>
      <text:p text:style-name="Text_20_body"/>
      <text:p text:style-name="Text_20_body">Ideen med en parforholdskontakt er ikke at man skal skrive under på noget overfor hinanden. Det et et stykke afklaringsarbejde vi altid springer alt for let hen over inden vi hovedkuls kaster os ud i et forhold.</text:p>
      <text:p text:style-name="Text_20_body">Når vi starter en forretning konsulterer vi advokater, revisorer og banker og andre specialister for at sikre os bedst muligt inden vi går i gang. Når det handler om parforhold springer vi bare ud i det, ofte uden at kende partneren, og resultatet er at vi som regel bliver frustrerede og skuffede når partneren ikke indfrier vores forventninger og behov.</text:p>
      <text:p text:style-name="Text_20_body"/>
      <text:p text:style-name="Text_20_body"/>
      <text:p text:style-name="Text_20_body">Hvilke af de 5 tiltrækningsniveauer er aktive:</text:p>
      <text:p text:style-name="Text_20_body"/>
      <text:p text:style-name="Text_20_body">Ham<text:tab/><text:tab/><text:tab/><text:tab/><text:tab/><text:tab/><text:tab/>Hende</text:p>
      <table:table table:name="Tabel1" table:style-name="Tabel1">
        <table:table-column table:style-name="Tabel1.A"/>
        <table:table-column table:style-name="Tabel1.B"/>
        <table:table-row>
          <table:table-cell table:style-name="Tabel1.A1" office:value-type="string">
            <text:p text:style-name="P11">Hvilke af de 5 tiltrækningsniveauer er aktive og hvor meget i procenter:</text:p>
            <text:p text:style-name="P11"/>
            <text:p text:style-name="P13">% <text:s text:c="2"/></text:p>
            <table:table table:name="Tabel2" table:style-name="Tabel2">
              <table:table-column table:style-name="Tabel2.A"/>
              <table:table-column table:style-name="Tabel2.B"/>
              <table:table-row>
                <table:table-cell table:style-name="Tabel2.A1" office:value-type="string">
                  <text:p text:style-name="P12">Det spirituelle</text:p>
                </table:table-cell>
                <table:table-cell table:style-name="Tabel2.B1" office:value-type="string">
                  <text:p text:style-name="P11"/>
                </table:table-cell>
              </table:table-row>
              <table:table-row>
                <table:table-cell table:style-name="Tabel2.A2" office:value-type="string">
                  <text:p text:style-name="P12">Hjertet</text:p>
                </table:table-cell>
                <table:table-cell table:style-name="Tabel2.B2" office:value-type="string">
                  <text:p text:style-name="P11"/>
                </table:table-cell>
              </table:table-row>
              <table:table-row>
                <table:table-cell table:style-name="Tabel2.A2" office:value-type="string">
                  <text:p text:style-name="P12">Det mentale</text:p>
                </table:table-cell>
                <table:table-cell table:style-name="Tabel2.B2" office:value-type="string">
                  <text:p text:style-name="P11"/>
                </table:table-cell>
              </table:table-row>
              <table:table-row>
                <table:table-cell table:style-name="Tabel2.A2" office:value-type="string">
                  <text:p text:style-name="P12">Det emotionelle</text:p>
                </table:table-cell>
                <table:table-cell table:style-name="Tabel2.B2" office:value-type="string">
                  <text:p text:style-name="P11"/>
                </table:table-cell>
              </table:table-row>
              <table:table-row>
                <table:table-cell table:style-name="Tabel2.A2" office:value-type="string">
                  <text:p text:style-name="P12">Det fysiske</text:p>
                </table:table-cell>
                <table:table-cell table:style-name="Tabel2.B2" office:value-type="string">
                  <text:p text:style-name="P11"/>
                </table:table-cell>
              </table:table-row>
            </table:table>
            <text:p text:style-name="P11"/>
            <text:p text:style-name="P12"/>
          </table:table-cell>
          <table:table-cell table:style-name="Tabel1.B1" office:value-type="string">
            <text:p text:style-name="P11">Hvilke af de 5 tiltrækningsniveauer er aktive og hvor meget i procenter:</text:p>
            <text:p text:style-name="P11"/>
            <text:p text:style-name="P13">% <text:s text:c="2"/></text:p>
            <table:table table:name="Tabel3" table:style-name="Tabel3">
              <table:table-column table:style-name="Tabel3.A"/>
              <table:table-column table:style-name="Tabel3.B"/>
              <table:table-row>
                <table:table-cell table:style-name="Tabel3.A1" office:value-type="string">
                  <text:p text:style-name="P12">Det spirituelle</text:p>
                </table:table-cell>
                <table:table-cell table:style-name="Tabel3.B1" office:value-type="string">
                  <text:p text:style-name="P11"/>
                </table:table-cell>
              </table:table-row>
              <table:table-row>
                <table:table-cell table:style-name="Tabel3.A2" office:value-type="string">
                  <text:p text:style-name="P12">Hjertet</text:p>
                </table:table-cell>
                <table:table-cell table:style-name="Tabel3.B2" office:value-type="string">
                  <text:p text:style-name="P11"/>
                </table:table-cell>
              </table:table-row>
              <table:table-row>
                <table:table-cell table:style-name="Tabel3.A2" office:value-type="string">
                  <text:p text:style-name="P12">Det mentale</text:p>
                </table:table-cell>
                <table:table-cell table:style-name="Tabel3.B2" office:value-type="string">
                  <text:p text:style-name="P11"/>
                </table:table-cell>
              </table:table-row>
              <table:table-row>
                <table:table-cell table:style-name="Tabel3.A2" office:value-type="string">
                  <text:p text:style-name="P12">Det emotionelle</text:p>
                </table:table-cell>
                <table:table-cell table:style-name="Tabel3.B2" office:value-type="string">
                  <text:p text:style-name="P11"/>
                </table:table-cell>
              </table:table-row>
              <table:table-row>
                <table:table-cell table:style-name="Tabel3.A2" office:value-type="string">
                  <text:p text:style-name="P12">Det fysiske</text:p>
                </table:table-cell>
                <table:table-cell table:style-name="Tabel3.B2" office:value-type="string">
                  <text:p text:style-name="P11"/>
                </table:table-cell>
              </table:table-row>
            </table:table>
            <text:p text:style-name="P11"/>
            <text:p text:style-name="P12"/>
            <text:p text:style-name="P12"/>
          </table:table-cell>
        </table:table-row>
      </table:table>
      <text:p text:style-name="Text_20_body"/>
      <text:p text:style-name="Text_20_body"/>
      <text:p text:style-name="Text_20_body">Arbejde:</text:p>
      <table:table table:name="Tabel4" table:style-name="Tabel4">
        <table:table-column table:style-name="Tabel4.A"/>
        <table:table-column table:style-name="Tabel4.B"/>
        <table:table-row>
          <table:table-cell table:style-name="Tabel4.A1" office:value-type="string">
            <text:p text:style-name="P11">Hvad arbejder du med:</text:p>
            <text:p text:style-name="P11"/>
            <text:p text:style-name="P11"/>
            <text:p text:style-name="P11"/>
          </table:table-cell>
          <table:table-cell table:style-name="Tabel4.B1" office:value-type="string">
            <text:p text:style-name="P11">Hvad arbejder du med:</text:p>
          </table:table-cell>
        </table:table-row>
        <table:table-row>
          <table:table-cell table:style-name="Tabel4.A2" office:value-type="string">
            <text:p text:style-name="P11">Hvad vil du allerhelst arbejde med:</text:p>
            <text:p text:style-name="P11"/>
            <text:p text:style-name="P11"/>
            <text:p text:style-name="P11"/>
          </table:table-cell>
          <table:table-cell table:style-name="Tabel4.B2" office:value-type="string">
            <text:p text:style-name="P11">Hvad vil du allerhelst arbejde med:</text:p>
          </table:table-cell>
        </table:table-row>
        <table:table-row>
          <table:table-cell table:style-name="Tabel4.A2" office:value-type="string">
            <text:p text:style-name="P11">Hvor meget tid vil du bruge på dit arbejde inklusive transport:</text:p>
            <text:p text:style-name="P11"/>
            <text:p text:style-name="P11"/>
            <text:p text:style-name="P11"/>
            <text:p text:style-name="P11"/>
          </table:table-cell>
          <table:table-cell table:style-name="Tabel4.B2" office:value-type="string">
            <text:p text:style-name="P11">Hvor meget tid vil du bruge på dit arbejde inklusive transport:</text:p>
            <text:p text:style-name="P11"/>
          </table:table-cell>
        </table:table-row>
        <table:table-row>
          <table:table-cell table:style-name="Tabel4.A4" office:value-type="string">
            <text:p text:style-name="P11"/>
          </table:table-cell>
          <table:table-cell table:style-name="Tabel4.B4" office:value-type="string">
            <text:p text:style-name="P11"/>
          </table:table-cell>
        </table:table-row>
      </table:table>
      <text:p text:style-name="Text_20_body"/>
      <text:p text:style-name="Text_20_body"><text:soft-page-break/></text:p>
      <text:p text:style-name="Text_20_body">Økonomi:</text:p>
      <table:table table:name="Tabel7" table:style-name="Tabel7">
        <table:table-column table:style-name="Tabel7.A"/>
        <table:table-column table:style-name="Tabel7.B"/>
        <table:table-row>
          <table:table-cell table:style-name="Tabel7.A1" office:value-type="string">
            <text:p text:style-name="P11">Hvor mange penge tjener du:</text:p>
            <text:p text:style-name="P11"/>
            <text:p text:style-name="P11"/>
            <text:p text:style-name="P11"/>
            <text:p text:style-name="P11"/>
          </table:table-cell>
          <table:table-cell table:style-name="Tabel7.B1" office:value-type="string">
            <text:p text:style-name="P11">Hvor mange penge tjener du:</text:p>
          </table:table-cell>
        </table:table-row>
        <table:table-row>
          <table:table-cell table:style-name="Tabel7.A2" office:value-type="string">
            <text:p text:style-name="P11">Gå i banken og lav et budget!</text:p>
            <text:p text:style-name="P11"/>
            <text:p text:style-name="P11"/>
          </table:table-cell>
          <table:table-cell table:style-name="Tabel7.B2" office:value-type="string">
            <text:p text:style-name="P11">Gå i banken og lav et budget!</text:p>
          </table:table-cell>
        </table:table-row>
      </table:table>
      <text:p text:style-name="Text_20_body"/>
      <text:p text:style-name="Text_20_body"/>
      <text:p text:style-name="Text_20_body">Hobby:</text:p>
      <table:table table:name="Tabel5" table:style-name="Tabel5">
        <table:table-column table:style-name="Tabel5.A"/>
        <table:table-column table:style-name="Tabel5.B"/>
        <table:table-row>
          <table:table-cell table:style-name="Tabel5.A1" office:value-type="string">
            <text:p text:style-name="P11">List dine hobbies: </text:p>
            <text:p text:style-name="P11"/>
            <text:p text:style-name="P11"/>
            <text:p text:style-name="P11"/>
            <text:p text:style-name="P11"/>
            <text:p text:style-name="P11"/>
            <text:p text:style-name="P11"/>
          </table:table-cell>
          <table:table-cell table:style-name="Tabel5.B1" office:value-type="string">
            <text:p text:style-name="P11">List dine hobbies: </text:p>
          </table:table-cell>
        </table:table-row>
        <table:table-row>
          <table:table-cell table:style-name="Tabel5.A2" office:value-type="string">
            <text:p text:style-name="P11">Hvor meget tid vil du bruge:</text:p>
          </table:table-cell>
          <table:table-cell table:style-name="Tabel5.B2" office:value-type="string">
            <text:p text:style-name="P11">Hvor meget tid vil du bruge:</text:p>
            <text:p text:style-name="P11"/>
            <text:p text:style-name="P11"/>
          </table:table-cell>
        </table:table-row>
      </table:table>
      <text:p text:style-name="Text_20_body"/>
      <text:p text:style-name="Text_20_body"/>
      <text:p text:style-name="Text_20_body">Venner:</text:p>
      <table:table table:name="Tabel6" table:style-name="Tabel6">
        <table:table-column table:style-name="Tabel6.A"/>
        <table:table-column table:style-name="Tabel6.B"/>
        <table:table-row>
          <table:table-cell table:style-name="Tabel6.A1" office:value-type="string">
            <text:p text:style-name="P11">Hvor meget tid vil du bruge på dine venner og familie:</text:p>
            <text:p text:style-name="P11"/>
            <text:p text:style-name="P11"/>
            <text:p text:style-name="P11"/>
            <text:p text:style-name="P11"/>
            <text:p text:style-name="P11"/>
          </table:table-cell>
          <table:table-cell table:style-name="Tabel6.B1" office:value-type="string">
            <text:p text:style-name="P11">Hvor meget tid vil du bruge på dine venner og familie:</text:p>
            <text:p text:style-name="P11"/>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Hjem:</text:p>
      <table:table table:name="Tabel8" table:style-name="Tabel8">
        <table:table-column table:style-name="Tabel8.A"/>
        <table:table-column table:style-name="Tabel8.B"/>
        <table:table-row>
          <table:table-cell table:style-name="Tabel8.A1" office:value-type="string">
            <text:p text:style-name="P11">Vil du bo i lejlighed, eget hus, på landet osv...</text:p>
            <text:p text:style-name="P11"/>
            <text:p text:style-name="P11"/>
            <text:p text:style-name="P11"/>
          </table:table-cell>
          <table:table-cell table:style-name="Tabel8.B1" office:value-type="string">
            <text:p text:style-name="P11">Vil jeg bo i lejlighed, eget hus, på landet osv...</text:p>
          </table:table-cell>
        </table:table-row>
        <table:table-row>
          <table:table-cell table:style-name="Tabel8.A2" office:value-type="string">
            <text:p text:style-name="P11">Hvor meget plads har du brug for:</text:p>
            <text:p text:style-name="P11"/>
            <text:p text:style-name="P11"/>
          </table:table-cell>
          <table:table-cell table:style-name="Tabel8.B2" office:value-type="string">
            <text:p text:style-name="P11">Hvor meget plads har du brug for:</text:p>
            <text:p text:style-name="P11"/>
            <text:p text:style-name="P11"/>
          </table:table-cell>
        </table:table-row>
        <table:table-row>
          <table:table-cell table:style-name="Tabel8.A2" office:value-type="string">
            <text:p text:style-name="P11">Hvordan vil du indrette dit hjem:</text:p>
            <text:p text:style-name="P11"/>
            <text:p text:style-name="P11"/>
          </table:table-cell>
          <table:table-cell table:style-name="Tabel8.B2" office:value-type="string">
            <text:p text:style-name="P11">Hvordan vil du indrette dit hjem:</text:p>
            <text:p text:style-name="P11"/>
            <text:p text:style-name="P11"/>
          </table:table-cell>
        </table:table-row>
        <table:table-row>
          <table:table-cell table:style-name="Tabel8.A2" office:value-type="string">
            <text:p text:style-name="P11">Hvor meget indflydelse vil du have på indretningen:</text:p>
            <text:p text:style-name="P11"/>
            <text:p text:style-name="P11"/>
          </table:table-cell>
          <table:table-cell table:style-name="Tabel8.B2" office:value-type="string">
            <text:p text:style-name="P11">Hvor meget indflydelse vil du have på indretningen:</text:p>
            <text:p text:style-name="P11"/>
            <text:p text:style-name="P11"/>
          </table:table-cell>
        </table:table-row>
        <table:table-row>
          <table:table-cell table:style-name="Tabel8.A2" office:value-type="string">
            <text:p text:style-name="P11">Hvem rydder op:</text:p>
            <text:p text:style-name="P11"/>
            <text:p text:style-name="P11"/>
          </table:table-cell>
          <table:table-cell table:style-name="Tabel8.B2" office:value-type="string">
            <text:p text:style-name="P11">Hvem rydder op:</text:p>
            <text:p text:style-name="P11"/>
            <text:p text:style-name="P11"/>
          </table:table-cell>
        </table:table-row>
        <table:table-row>
          <table:table-cell table:style-name="Tabel8.A2" office:value-type="string">
            <text:p text:style-name="P11">Hvor tit/hvornår</text:p>
            <text:p text:style-name="P11"/>
            <text:p text:style-name="P11"/>
          </table:table-cell>
          <table:table-cell table:style-name="Tabel8.B2" office:value-type="string">
            <text:p text:style-name="P11">Hvor tit/hvornår</text:p>
            <text:p text:style-name="P11"/>
            <text:p text:style-name="P11"/>
          </table:table-cell>
        </table:table-row>
        <table:table-row>
          <table:table-cell table:style-name="Tabel8.A2" office:value-type="string">
            <text:p text:style-name="P11">Hvem vasker tøj:</text:p>
            <text:p text:style-name="P11"/>
            <text:p text:style-name="P11"/>
          </table:table-cell>
          <table:table-cell table:style-name="Tabel8.B2" office:value-type="string">
            <text:p text:style-name="P11">Hvem vasker tøj:</text:p>
            <text:p text:style-name="P11"/>
            <text:p text:style-name="P11"/>
          </table:table-cell>
        </table:table-row>
        <table:table-row>
          <table:table-cell table:style-name="Tabel8.A8" office:value-type="string">
            <text:p text:style-name="P11">Hvem køber ind:</text:p>
            <text:p text:style-name="P11"/>
            <text:p text:style-name="P11"/>
          </table:table-cell>
          <table:table-cell table:style-name="Tabel8.B8" office:value-type="string">
            <text:p text:style-name="P11">Hvem køber ind:</text:p>
            <text:p text:style-name="P11"/>
            <text:p text:style-name="P11"/>
          </table:table-cell>
        </table:table-row>
      </table:table>
      <text:p text:style-name="Text_20_body"/>
      <text:p text:style-name="Text_20_body"/>
      <text:p text:style-name="Text_20_body">Madvaner:</text:p>
      <table:table table:name="Tabel9" table:style-name="Tabel9">
        <table:table-column table:style-name="Tabel9.A"/>
        <table:table-column table:style-name="Tabel9.B"/>
        <table:table-row table:style-name="Tabel9.1">
          <table:table-cell table:style-name="Tabel9.A1" office:value-type="string">
            <text:p text:style-name="P11">Kan du lide at lave mad:</text:p>
            <text:p text:style-name="P11"/>
            <text:p text:style-name="P11"/>
          </table:table-cell>
          <table:table-cell table:style-name="Tabel9.B1" office:value-type="string">
            <text:p text:style-name="P11">Kan du lide at lave mad:</text:p>
            <text:p text:style-name="P11"/>
            <text:p text:style-name="P11"/>
          </table:table-cell>
        </table:table-row>
        <table:table-row table:style-name="Tabel9.1">
          <table:table-cell table:style-name="Tabel9.A2" office:value-type="string">
            <text:p text:style-name="P11">Hvad kan du lide at spise:</text:p>
            <text:p text:style-name="P11"/>
            <text:p text:style-name="P11"/>
          </table:table-cell>
          <table:table-cell table:style-name="Tabel9.B2" office:value-type="string">
            <text:p text:style-name="P11">Hvad kan du lide at spise:</text:p>
            <text:p text:style-name="P11"/>
            <text:p text:style-name="P11"/>
          </table:table-cell>
        </table:table-row>
        <table:table-row table:style-name="Tabel9.1">
          <table:table-cell table:style-name="Tabel9.A2" office:value-type="string">
            <text:p text:style-name="P11">Hvor tit vil du ud at spise:</text:p>
            <text:p text:style-name="P11"/>
            <text:p text:style-name="P11"/>
          </table:table-cell>
          <table:table-cell table:style-name="Tabel9.B2" office:value-type="string">
            <text:p text:style-name="P11">Hvor tit vil du ud at spise:</text:p>
            <text:p text:style-name="P11"/>
            <text:p text:style-name="P11"/>
          </table:table-cell>
        </table:table-row>
        <table:table-row table:style-name="Tabel9.1">
          <table:table-cell table:style-name="Tabel9.A2" office:value-type="string">
            <text:p text:style-name="P11">Hvem skal lave mad:</text:p>
            <text:p text:style-name="P11"/>
            <text:p text:style-name="P11"/>
          </table:table-cell>
          <table:table-cell table:style-name="Tabel9.B2" office:value-type="string">
            <text:p text:style-name="P11">Hvem skal lave mad:</text:p>
            <text:p text:style-name="P11"/>
            <text:p text:style-name="P11"/>
          </table:table-cell>
        </table:table-row>
        <table:table-row table:style-name="Tabel9.1">
          <table:table-cell table:style-name="Tabel9.A5" office:value-type="string">
            <text:p text:style-name="P11">Hvem skal vaske op:</text:p>
            <text:p text:style-name="P11"/>
            <text:p text:style-name="P11"/>
          </table:table-cell>
          <table:table-cell table:style-name="Tabel9.B5" office:value-type="string">
            <text:p text:style-name="P11">Hvem skal vaske op:</text:p>
            <text:p text:style-name="P11"/>
            <text:p text:style-name="P11"/>
          </table:table-cell>
        </table:table-row>
      </table:table>
      <text:p text:style-name="Text_20_body"/>
      <text:p text:style-name="Text_20_body"/>
      <text:p text:style-name="Text_20_body"/>
      <text:p text:style-name="Text_20_body"/>
      <text:p text:style-name="Text_20_body"/>
      <text:p text:style-name="Text_20_body"><text:soft-page-break/></text:p>
      <text:p text:style-name="Text_20_body">Rejse:</text:p>
      <table:table table:name="Tabel10" table:style-name="Tabel10">
        <table:table-column table:style-name="Tabel10.A"/>
        <table:table-column table:style-name="Tabel10.B"/>
        <table:table-row>
          <table:table-cell table:style-name="Tabel10.A1" office:value-type="string">
            <text:p text:style-name="P11">Vil du gerne rejse:</text:p>
            <text:p text:style-name="P11"/>
            <text:p text:style-name="P11"/>
          </table:table-cell>
          <table:table-cell table:style-name="Tabel10.B1" office:value-type="string">
            <text:p text:style-name="P11">Vil du gerne rejse:</text:p>
            <text:p text:style-name="P11"/>
            <text:p text:style-name="P11"/>
          </table:table-cell>
        </table:table-row>
        <table:table-row>
          <table:table-cell table:style-name="Tabel10.A2" office:value-type="string">
            <text:p text:style-name="P11">Hvor hen:</text:p>
            <text:p text:style-name="P11"/>
            <text:p text:style-name="P11"/>
          </table:table-cell>
          <table:table-cell table:style-name="Tabel10.B2" office:value-type="string">
            <text:p text:style-name="P11">Hvor hen:</text:p>
            <text:p text:style-name="P11"/>
            <text:p text:style-name="P11"/>
          </table:table-cell>
        </table:table-row>
        <table:table-row>
          <table:table-cell table:style-name="Tabel10.A2" office:value-type="string">
            <text:p text:style-name="P11">Hvor når:</text:p>
            <text:p text:style-name="P11"/>
            <text:p text:style-name="P11"/>
          </table:table-cell>
          <table:table-cell table:style-name="Tabel10.B2" office:value-type="string">
            <text:p text:style-name="P11">Hvor når:</text:p>
            <text:p text:style-name="P11"/>
            <text:p text:style-name="P11"/>
          </table:table-cell>
        </table:table-row>
        <table:table-row>
          <table:table-cell table:style-name="Tabel10.A4" office:value-type="string">
            <text:p text:style-name="P11">Hvor længe:</text:p>
            <text:p text:style-name="P11"/>
            <text:p text:style-name="P11"/>
          </table:table-cell>
          <table:table-cell table:style-name="Tabel10.B4" office:value-type="string">
            <text:p text:style-name="P11">Hvor længe:</text:p>
            <text:p text:style-name="P11"/>
            <text:p text:style-name="P11"/>
          </table:table-cell>
        </table:table-row>
      </table:table>
      <text:p text:style-name="Text_20_body"/>
      <text:p text:style-name="Text_20_body"/>
      <text:p text:style-name="Text_20_body">Andre fælles fornøjelser:</text:p>
      <table:table table:name="Tabel11" table:style-name="Tabel11">
        <table:table-column table:style-name="Tabel11.A"/>
        <table:table-column table:style-name="Tabel11.B"/>
        <table:table-row>
          <table:table-cell table:style-name="Tabel11.A1" office:value-type="string">
            <text:p text:style-name="P11">Biograf, teater, skovtur, udflugt, museum, fester:</text:p>
            <text:p text:style-name="P11"/>
            <text:p text:style-name="P11"/>
            <text:p text:style-name="P11"/>
            <text:p text:style-name="P11"/>
            <text:p text:style-name="P11"/>
            <text:p text:style-name="P11"/>
          </table:table-cell>
          <table:table-cell table:style-name="Tabel11.B1" office:value-type="string">
            <text:p text:style-name="P11">Biograf, teater, skovtur, udflugt, museum, fester:</text:p>
            <text:p text:style-name="P11"/>
          </table:table-cell>
        </table:table-row>
      </table:table>
      <text:p text:style-name="Text_20_body"/>
      <text:p text:style-name="Text_20_body"/>
      <text:p text:style-name="Text_20_body">Tøj:</text:p>
      <table:table table:name="Tabel12" table:style-name="Tabel12">
        <table:table-column table:style-name="Tabel12.A"/>
        <table:table-column table:style-name="Tabel12.B"/>
        <table:table-row>
          <table:table-cell table:style-name="Tabel12.A1" office:value-type="string">
            <text:p text:style-name="P11">Hvordan vil du være påklædt på arbejde:</text:p>
            <text:p text:style-name="P11"/>
            <text:p text:style-name="P11"/>
          </table:table-cell>
          <table:table-cell table:style-name="Tabel12.B1" office:value-type="string">
            <text:p text:style-name="P11">Hvordan vil du være påklædt på arbejde:</text:p>
            <text:p text:style-name="P11"/>
            <text:p text:style-name="P11"/>
          </table:table-cell>
        </table:table-row>
        <table:table-row>
          <table:table-cell table:style-name="Tabel12.A2" office:value-type="string">
            <text:p text:style-name="P11">Hvordan vil du være påklædt hjemme med partneren:</text:p>
            <text:p text:style-name="P11"/>
            <text:p text:style-name="P11"/>
          </table:table-cell>
          <table:table-cell table:style-name="Tabel12.B2" office:value-type="string">
            <text:p text:style-name="P11">Hvordan vil du være påklædt hjemme med partneren:</text:p>
            <text:p text:style-name="P11"/>
            <text:p text:style-name="P11"/>
          </table:table-cell>
        </table:table-row>
        <table:table-row>
          <table:table-cell table:style-name="Tabel12.A2" office:value-type="string">
            <text:p text:style-name="P11">Hvad er din tøjstil:</text:p>
            <text:p text:style-name="P11"/>
            <text:p text:style-name="P11"/>
          </table:table-cell>
          <table:table-cell table:style-name="Tabel12.B2" office:value-type="string">
            <text:p text:style-name="P11">Hvad er din tøjstil:</text:p>
            <text:p text:style-name="P11"/>
            <text:p text:style-name="P11"/>
          </table:table-cell>
        </table:table-row>
        <table:table-row>
          <table:table-cell table:style-name="Tabel12.A4" office:value-type="string">
            <text:p text:style-name="P11">Kan du acceptere andre stilarter:</text:p>
            <text:p text:style-name="P11"/>
            <text:p text:style-name="P11"/>
          </table:table-cell>
          <table:table-cell table:style-name="Tabel12.B4" office:value-type="string">
            <text:p text:style-name="P11">Kan du acceptere andre stilarter:</text:p>
            <text:p text:style-name="P11"/>
            <text:p text:style-name="P11"/>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Børn:</text:p>
      <table:table table:name="Tabel13" table:style-name="Tabel13">
        <table:table-column table:style-name="Tabel13.A"/>
        <table:table-column table:style-name="Tabel13.B"/>
        <table:table-row>
          <table:table-cell table:style-name="Tabel13.A1" office:value-type="string">
            <text:p text:style-name="P11">Vil du have børn:</text:p>
            <text:p text:style-name="P11"/>
          </table:table-cell>
          <table:table-cell table:style-name="Tabel13.B1" office:value-type="string">
            <text:p text:style-name="P11">Vil du have børn:</text:p>
            <text:p text:style-name="P11"/>
          </table:table-cell>
        </table:table-row>
        <table:table-row>
          <table:table-cell table:style-name="Tabel13.A2" office:value-type="string">
            <text:p text:style-name="P11">Hvor mange:</text:p>
            <text:p text:style-name="P11"/>
          </table:table-cell>
          <table:table-cell table:style-name="Tabel13.B2" office:value-type="string">
            <text:p text:style-name="P11">Hvor mange:</text:p>
            <text:p text:style-name="P11"/>
          </table:table-cell>
        </table:table-row>
        <table:table-row>
          <table:table-cell table:style-name="Tabel13.A2" office:value-type="string">
            <text:p text:style-name="P11">Hvem henter og bringer i institution:</text:p>
            <text:p text:style-name="P11"/>
          </table:table-cell>
          <table:table-cell table:style-name="Tabel13.B2" office:value-type="string">
            <text:p text:style-name="P11">Hvem henter og bringer i institution:</text:p>
            <text:p text:style-name="P11"/>
          </table:table-cell>
        </table:table-row>
        <table:table-row>
          <table:table-cell table:style-name="Tabel13.A2" office:value-type="string">
            <text:p text:style-name="P11">Hvem skifter ble:</text:p>
            <text:p text:style-name="P11"/>
          </table:table-cell>
          <table:table-cell table:style-name="Tabel13.B2" office:value-type="string">
            <text:p text:style-name="P11">Hvem skifter ble:</text:p>
            <text:p text:style-name="P11"/>
          </table:table-cell>
        </table:table-row>
        <table:table-row>
          <table:table-cell table:style-name="Tabel13.A2" office:value-type="string">
            <text:p text:style-name="P11">Hvem står op om natten:</text:p>
            <text:p text:style-name="P11"/>
          </table:table-cell>
          <table:table-cell table:style-name="Tabel13.B2" office:value-type="string">
            <text:p text:style-name="P11">Hvem står op om natten:</text:p>
            <text:p text:style-name="P11"/>
          </table:table-cell>
        </table:table-row>
        <table:table-row>
          <table:table-cell table:style-name="Tabel13.A2" office:value-type="string">
            <text:p text:style-name="P11">Hvem sørger for barnepige:</text:p>
            <text:p text:style-name="P11"/>
          </table:table-cell>
          <table:table-cell table:style-name="Tabel13.B2" office:value-type="string">
            <text:p text:style-name="P11">Hvem sørger for barnepige:</text:p>
            <text:p text:style-name="P11"/>
          </table:table-cell>
        </table:table-row>
        <table:table-row>
          <table:table-cell table:style-name="Tabel13.A7" office:value-type="string">
            <text:p text:style-name="P11">Et par ord om opdragelsen:</text:p>
            <text:p text:style-name="P11"/>
            <text:p text:style-name="P11"/>
            <text:p text:style-name="P11"/>
            <text:p text:style-name="P11"/>
            <text:p text:style-name="P11"/>
            <text:p text:style-name="P11"/>
            <text:p text:style-name="P11"/>
          </table:table-cell>
          <table:table-cell table:style-name="Tabel13.B7" office:value-type="string">
            <text:p text:style-name="P11">Et par ord om opdragelsen:</text:p>
          </table:table-cell>
        </table:table-row>
      </table:table>
      <text:p text:style-name="Text_20_body"/>
      <text:p text:style-name="Text_20_body"/>
      <text:p text:style-name="Text_20_body">Sport og idræt:</text:p>
      <table:table table:name="Tabel14" table:style-name="Tabel14">
        <table:table-column table:style-name="Tabel14.A"/>
        <table:table-column table:style-name="Tabel14.B"/>
        <table:table-row>
          <table:table-cell table:style-name="Tabel14.A1" office:value-type="string">
            <text:p text:style-name="P11">Hvilke sportsgrene:</text:p>
            <text:p text:style-name="P11"/>
            <text:p text:style-name="P11"/>
            <text:p text:style-name="P11"/>
            <text:p text:style-name="P11"/>
          </table:table-cell>
          <table:table-cell table:style-name="Tabel14.B1" office:value-type="string">
            <text:p text:style-name="P11">Hvilke sportsgrene:</text:p>
            <text:p text:style-name="P11"/>
            <text:p text:style-name="P11"/>
            <text:p text:style-name="P11"/>
            <text:p text:style-name="P11"/>
          </table:table-cell>
        </table:table-row>
        <table:table-row>
          <table:table-cell table:style-name="Tabel14.A2" office:value-type="string">
            <text:p text:style-name="P11">Hvor meget tid vil du bruge:</text:p>
            <text:p text:style-name="P11"/>
            <text:p text:style-name="P11"/>
            <text:p text:style-name="P11"/>
          </table:table-cell>
          <table:table-cell table:style-name="Tabel14.B2" office:value-type="string">
            <text:p text:style-name="P11">Hvor meget tid vil du bruge:</text:p>
            <text:p text:style-name="P11"/>
            <text:p text:style-name="P11"/>
            <text:p text:style-name="P11"/>
          </table:table-cell>
        </table:table-row>
      </table:table>
      <text:p text:style-name="Text_20_body"/>
      <text:p text:style-name="Text_20_body"/>
      <text:p text:style-name="Text_20_body">Sex og erotik:</text:p>
      <table:table table:name="Tabel15" table:style-name="Tabel15">
        <table:table-column table:style-name="Tabel15.A"/>
        <table:table-column table:style-name="Tabel15.B"/>
        <table:table-row>
          <table:table-cell table:style-name="Tabel15.A1" office:value-type="string">
            <text:p text:style-name="P11">Hvor tit:</text:p>
            <text:p text:style-name="P11"/>
            <text:p text:style-name="P11"/>
          </table:table-cell>
          <table:table-cell table:style-name="Tabel15.B1" office:value-type="string">
            <text:p text:style-name="P11">Hvor tit:</text:p>
            <text:p text:style-name="P11"/>
            <text:p text:style-name="P11"/>
          </table:table-cell>
        </table:table-row>
        <table:table-row>
          <table:table-cell table:style-name="Tabel15.A2" office:value-type="string">
            <text:p text:style-name="P11">Hvordan:</text:p>
            <text:p text:style-name="P11"/>
            <text:p text:style-name="P11"/>
          </table:table-cell>
          <table:table-cell table:style-name="Tabel15.B2" office:value-type="string">
            <text:p text:style-name="P11">Hvordan:</text:p>
            <text:p text:style-name="P11"/>
            <text:p text:style-name="P11"/>
          </table:table-cell>
        </table:table-row>
        <table:table-row>
          <table:table-cell table:style-name="Tabel15.A2" office:value-type="string">
            <text:p text:style-name="P11">Hvor henne:</text:p>
            <text:p text:style-name="P11"/>
            <text:p text:style-name="P11"/>
          </table:table-cell>
          <table:table-cell table:style-name="Tabel15.B2" office:value-type="string">
            <text:p text:style-name="P11">Hvor henne:</text:p>
            <text:p text:style-name="P11"/>
            <text:p text:style-name="P11"/>
          </table:table-cell>
        </table:table-row>
        <table:table-row>
          <table:table-cell table:style-name="Tabel15.A4" office:value-type="string">
            <text:p text:style-name="P11">Hvad kan du lide:</text:p>
            <text:p text:style-name="P11"/>
            <text:p text:style-name="P11"/>
          </table:table-cell>
          <table:table-cell table:style-name="Tabel15.B4" office:value-type="string">
            <text:p text:style-name="P11">Hvad kan du lide:</text:p>
            <text:p text:style-name="P11"/>
            <text:p text:style-name="P11"/>
          </table:table-cell>
        </table:table-row>
      </table:table>
      <text:p text:style-name="Text_20_body"/>
      <text:p text:style-name="Text_20_body"><text:soft-page-break/></text:p>
      <text:p text:style-name="Text_20_body">Hvem kan vi kontakte i tilfælde af vanskeligheder:</text:p>
      <table:table table:name="Tabel16" table:style-name="Tabel16">
        <table:table-column table:style-name="Tabel16.A"/>
        <table:table-column table:style-name="Tabel16.B"/>
        <table:table-row>
          <table:table-cell table:style-name="Tabel16.A1" office:value-type="string">
            <text:p text:style-name="P11">En terapeut, familie, venner:</text:p>
            <text:p text:style-name="P11"/>
            <text:p text:style-name="P11"/>
            <text:p text:style-name="P11"/>
          </table:table-cell>
          <table:table-cell table:style-name="Tabel16.B1" office:value-type="string">
            <text:p text:style-name="P11">En terapeut, familie, venner:</text:p>
          </table:table-cell>
        </table:table-row>
      </table:table>
      <text:p text:style-name="Text_20_body"/>
      <text:p text:style-name="Text_20_body"/>
      <text:p text:style-name="Text_20_body">Forventninger:</text:p>
      <table:table table:name="Tabel17" table:style-name="Tabel17">
        <table:table-column table:style-name="Tabel17.A"/>
        <table:table-column table:style-name="Tabel17.B"/>
        <table:table-row>
          <table:table-cell table:style-name="Tabel17.A1" office:value-type="string">
            <text:p text:style-name="P11">Lav en liste over forventninger og krav til partneren:</text:p>
            <text:p text:style-name="P11"/>
            <text:p text:style-name="P11"/>
            <text:p text:style-name="P11"/>
            <text:p text:style-name="P11"/>
          </table:table-cell>
          <table:table-cell table:style-name="Tabel17.B1" office:value-type="string">
            <text:p text:style-name="P11">Lav en liste over forventninger og krav til partneren:</text:p>
          </table:table-cell>
        </table:table-row>
      </table:table>
      <text:p text:style-name="Text_20_body"/>
      <text:p text:style-name="Text_20_body"/>
      <text:p text:style-name="Text_20_body">Psykologiske behov:</text:p>
      <table:table table:name="Tabel18" table:style-name="Tabel18">
        <table:table-column table:style-name="Tabel18.A"/>
        <table:table-column table:style-name="Tabel18.B"/>
        <table:table-row>
          <table:table-cell table:style-name="Tabel18.A1" office:value-type="string">
            <text:p text:style-name="P11">Lav en liste over kendte behov:</text:p>
            <text:p text:style-name="P11"/>
            <text:p text:style-name="P11">Tryghed</text:p>
            <text:p text:style-name="P11">Anerkendelse</text:p>
            <text:p text:style-name="P11">Nærhed</text:p>
            <text:p text:style-name="P11">Kreativitet</text:p>
            <text:p text:style-name="P11">Selvudvikling/selvrealisering</text:p>
            <text:p text:style-name="P11">Moral</text:p>
            <text:p text:style-name="P11">Etik</text:p>
            <text:p text:style-name="P11">Respekt</text:p>
            <text:p text:style-name="P11"/>
            <text:p text:style-name="P11"/>
            <text:p text:style-name="P11"/>
          </table:table-cell>
          <table:table-cell table:style-name="Tabel18.B1" office:value-type="string">
            <text:p text:style-name="P11">Lav en liste over kendte behov:</text:p>
          </table:table-cell>
        </table:table-row>
      </table:table>
      <text:p text:style-name="Text_20_body"/>
      <text:p text:style-name="Text_20_body"/>
      <text:p text:style-name="Text_20_body"/>
      <text:p text:style-name="Text_20_body"/>
      <text:p text:style-name="Text_20_body">Which of the 5 attraction levels are activated?</text:p>
      <text:p text:style-name="Text_20_body">What are your purpose in life</text:p>
      <text:p text:style-name="Text_20_body">List your hobbies</text:p>
      <text:p text:style-name="Text_20_body">How much time do I want to work</text:p>
      <text:p text:style-name="Text_20_body">How much time do I want to use on my friends – without my partner</text:p>
      <text:p text:style-name="Text_20_body">How much time do I want to use on my personal hobbies – without my partner</text:p>
      <text:p text:style-name="Text_20_body">How much time do I want to use with my partner</text:p>
      <text:p text:style-name="Text_20_body">Do you want to travel – and how much</text:p>
      <text:p text:style-name="Text_20_body">Do I want to rent or buy a house</text:p>
      <text:p text:style-name="Text_20_body">How do I want to decorate my home</text:p>
      <text:p text:style-name="Text_20_body">How much influence do I want on the decoration of my home</text:p>
      <text:p text:style-name="Text_20_body">What clothes do I want to wear</text:p>
      <text:p text:style-name="Text_20_body"><text:soft-page-break/>What clothes do I want my partner to wear</text:p>
      <text:p text:style-name="Text_20_body">Who makes the food</text:p>
      <text:p text:style-name="Text_20_body">Who cleans the table and dishwashing</text:p>
      <text:p text:style-name="Text_20_body">Who takes the mall and the market every week</text:p>
      <text:p text:style-name="Text_20_body">Who are washing the clothes</text:p>
      <text:p text:style-name="Text_20_body">How often are we going out dining, cinema, theatre, nature, camping etc.</text:p>
      <text:p text:style-name="Text_20_body">How much time do I want to use on friends and family – with my partner</text:p>
      <text:p text:style-name="Text_20_body"/>
      <text:p text:style-name="Text_20_body"/>
      <text:p text:style-name="Text_20_body">What are your heart values</text:p>
      <text:p text:style-name="Text_20_body">Do I want children – How many</text:p>
      <text:p text:style-name="Text_20_body">Who handles kindergarden and school</text:p>
      <text:p text:style-name="Text_20_body">Who handle the kids at night</text:p>
      <text:p text:style-name="Text_20_body">Do we need nannys </text:p>
      <text:p text:style-name="Text_20_body"/>
      <text:p text:style-name="Text_20_body">What are your higher values (spiritual and purpose) How much time, when and where</text:p>
      <text:p text:style-name="Text_20_body">Do you want to share your worklife with your partner</text:p>
      <text:p text:style-name="Text_20_body">Do you want to engage in charity</text:p>
      <text:p text:style-name="Text_20_body"/>
      <text:p text:style-name="Text_20_body"/>
      <text:p text:style-name="Text_20_body"/>
      <text:p text:style-name="Text_20_body">Physical training. What, when and how</text:p>
      <text:p text:style-name="Text_20_body">Sex – what kind of sex and how often</text:p>
      <text:p text:style-name="Text_20_body">Romance – Are you romantic</text:p>
      <text:p text:style-name="Text_20_body"/>
      <text:p text:style-name="Text_20_body"/>
      <text:p text:style-name="Text_20_body">Economy</text:p>
      <text:p text:style-name="Text_20_body">Complete budget! </text:p>
      <text:p text:style-name="Text_20_body">Who to contact in emotional conflicts - Counselling</text:p>
      <text:p text:style-name="Text_20_body"/>
      <text:p text:style-name="Text_20_body">To which degree do you want to share and to which degree do you want to do things alone</text:p>
      <text:p text:style-name="Text_20_body"/>
      <text:p text:style-name="Text_20_body"/>
      <text:p text:style-name="Text_20_body">Mænd skal lære at værdsætte og anerkende kvinder og holde op med at forvente urealistiske (ubevidste) ting.</text:p>
      <text:p text:style-name="Text_20_body">Kvinder skal forstå og værdsætte KVINDER og holde op med at være noget der er urealistisk.</text:p>
      <text:p text:style-name="Text_20_body">Det betyder et mere ægte møde. I stedet for at mødes på et urealsitisk niveau og langsomt vågne op til virkeligheden er vi realistiske fra starten.</text:p>
      <text:p text:style-name="Text_20_body"/>
      <text:p text:style-name="Text_20_body"/>
      <text:p text:style-name="Text_20_body"/>
      <text:p text:style-name="Text_20_body"><text:soft-page-break/></text:p>
      <text:p text:style-name="Text_20_body">Vi har erfaringer med emotioner gennem millioner af år. Sprog kun i 10.000 år og logik kun i 1500 år... så stol på kvinderne. De har kontakt til følelserne som mænd normalt ikke h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lucida grande" svg:font-family="'lucida grande', tahoma, verdana, arial, sans-serif"/>
    <style:font-face style:name="ArialMT" svg:font-family="ArialMT" style:font-family-generic="swiss"/>
    <style:font-face style:name="Palatino Linotype1" svg:font-family="'Palatino Linotype'" style:font-family-generic="roman" style:font-pitch="variable"/>
    <style:font-face style:name="Palatino Linotype" svg:font-family="'Palatino Linotype'" style:font-adornments="normal" style:font-family-generic="roman" style:font-pitch="variable"/>
    <style:font-face style:name="Times New Roman" svg:font-family="'Times New Roman'" style:font-family-generic="roman"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Verdana" fo:font-size="10pt"/>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lways"/>
      <style:text-properties fo:color="#2300dc" style:font-name="Verdana" fo:font-size="26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Text_20_body" style:class="text" style:master-page-name="">
      <style:paragraph-properties fo:margin="100%" fo:margin-left="1cm" fo:margin-right="1cm" fo:text-align="justify" style:justify-single-word="false" fo:text-indent="0cm" style:auto-text-indent="false" style:page-number="auto" fo:background-color="transparent" style:shadow="none">
        <style:tab-stops/>
        <style:background-image/>
      </style:paragraph-properties>
      <style:text-properties style:font-name="Palatino Linotype" fo:font-size="12pt"/>
    </style:style>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style:paragraph-properties fo:margin="100%" fo:margin-left="0cm" fo:margin-right="0cm" fo:text-indent="0cm" style:auto-text-indent="false" fo:background-color="transparent">
        <style:tab-stops>
          <style:tab-stop style:position="16.999cm" style:type="right" style:leader-style="dotted" style:leader-text="."/>
        </style:tab-stops>
        <style:background-image/>
      </style:paragraph-properties>
      <style:text-properties style:font-name="Palatino Linotyp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F1" style:family="paragraph" style:parent-style-name="Text_20_body_20_indent" style:class="text"/>
    <style:style style:name="IF2" style:family="paragraph" style:parent-style-name="IF1" style:class="text">
      <style:paragraph-properties fo:margin="100%" fo:margin-left="2cm" fo:margin-right="1cm" fo:text-indent="0cm" style:auto-text-indent="false"/>
    </style:style>
    <style:style style:name="IF3" style:family="paragraph" style:parent-style-name="IF2" style:class="text">
      <style:paragraph-properties fo:margin="100%" fo:margin-left="3cm" fo:margin-right="1cm" fo:text-indent="0cm" style:auto-text-indent="false"/>
    </style:style>
    <style:style style:name="Contents_20_2" style:display-name="Contents 2" style:family="paragraph" style:parent-style-name="Index" style:class="index" style:master-page-name="">
      <style:paragraph-properties fo:margin="100%" fo:margin-left="0.499cm" fo:margin-right="0cm" fo:text-indent="0cm" style:auto-text-indent="false" style:page-number="auto">
        <style:tab-stops>
          <style:tab-stop style:position="16.499cm" style:type="right" style:leader-style="dotted" style:leader-text="."/>
        </style:tab-stops>
      </style:paragraph-properties>
      <style:text-properties style:font-name="Palatino Linotype"/>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text-properties style:font-name="Palatino Linotyp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david fønsbo</meta:initial-creator>
    <meta:creation-date>2011-07-10T13:32:24</meta:creation-date>
    <dc:date>2013-04-26T17:43:26.39</dc:date>
    <dc:language>da-DK</dc:language>
    <meta:editing-cycles>123</meta:editing-cycles>
    <meta:editing-duration>P1DT6H15M45S</meta:editing-duration>
    <meta:document-statistic meta:table-count="18" meta:image-count="1" meta:object-count="0" meta:page-count="25" meta:paragraph-count="313" meta:word-count="4095" meta:character-count="23515"/>
    <meta:user-defined meta:name="Info 1"/>
    <meta:user-defined meta:name="Info 2"/>
    <meta:user-defined meta:name="Info 3"/>
    <meta:user-defined meta:name="Info 4"/>
  </office:meta>
</office:document-meta>
</file>